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Heading_20_2">
      <style:text-properties fo:color="#0000ff" fo:font-weight="bold" style:font-weight-asian="bold" style:font-weight-complex="bold"/>
    </style:style>
    <style:style style:name="P3" style:family="paragraph" style:parent-style-name="Heading_20_2" style:master-page-name="Standard">
      <style:paragraph-properties fo:margin-top="0cm" fo:margin-bottom="0.494cm" fo:text-align="center" style:justify-single-word="false" style:page-number="auto"/>
    </style:style>
    <style:style style:name="P4" style:family="paragraph" style:parent-style-name="Обычный_20__28_веб_29_">
      <style:paragraph-properties fo:text-align="center" style:justify-single-word="false"/>
      <style:text-properties fo:color="#ff0000" fo:font-size="14pt" fo:font-style="italic" fo:font-weight="bold" style:font-size-asian="14pt" style:font-style-asian="italic" style:font-weight-asian="bold" style:font-size-complex="14pt"/>
    </style:style>
    <style:style style:name="T1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line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span text:style-name="element_5f_handle"/></text:h>
      <text:h text:style-name="P2" text:outline-level="2">СОВЕТЫ РОДИТЕЛЯМ ПО ОБУЧЕНИЮ ДЕТЕЙ НАВЫКАМ БЕЗОПАСНОГО ПОВЕДЕНИЯ </text:h>
      <text:p text:style-name="P4"><draw:frame draw:style-name="fr1" draw:name="Графический объект1" text:anchor-type="char" svg:y="0cm" svg:width="0.847cm" svg:height="0.847cm" draw:z-index="0"><draw:image/></draw:frame>Конечно, список советов не может быть стопроцентной защитой на дороге. Но следование им поможет взрослым во многих случаях уберечь жизни детей.</text:p>
      <text:p text:style-name="Обычный_20__28_веб_29_"> <text:span text:style-name="Strong_20_Emphasis">Совет № 1</text:span> Одумайтесь! Нарушая ПДД вместе с детьми, совершаете тройную ошибку: рискуете сами, жизнью ребенка и прививаете навыки нарушителя. Дескать, если очень торопишься, то проигнорировать сигналы светофора или знаки можно. Тем самым заранее программируете ребенка на нарушение.</text:p>
      <text:p text:style-name="Обычный_20__28_веб_29_"><text:span text:style-name="Strong_20_Emphasis">Совет № 2</text:span> Обозначьте сразу все запреты. Но главное правило — до шести–семи лет тебе на дороге одному делать нечего. Проезжая часть — запретная зона. Недаром психологи рекомендуют: с малых лет вырабатывайте правильные рефлексы. Выкатился мяч на дорогу? Малыш должен знать: бросаться за ним ни в коем случае нельзя, нужно просить помощи у взрослых. Детям постарше объясните, что край тротуара — граница, которую можно пересекать только после определенного алгоритма действий: остановился, посмотрел по сторонам и только потом ступай на «зебру».</text:p>
      <text:p text:style-name="Обычный_20__28_веб_29_"><text:span text:style-name="Strong_20_Emphasis">Совет № 3</text:span> Научитесь правильно переходить дорогу с ребенком. Оказывается, многие этого не умеют. Вот вы, например, знали, что дети без взрослых стремятся пересечь дорогу гораздо быстрее, чуть ли не бегом? А вместе с родителями, наоборот, идут медленнее, сдерживая взрослого спутника. Поэтому малыша через «зебру» лучше перенести, а детей постарше — переводить за руку. Причем держать тоже нужно умеючи — за ладонь (не за локоть или капюшон!). Идите с одной скоростью и на одном уровне. Словом, так, чтобы автомобилисты заметили вас заранее.</text:p>
      <text:p text:style-name="Обычный_20__28_веб_29_">Взрослые часто теряют контроль над детьми, причем в критических ситуациях, когда нужно действовать четко и решительно. Ребенок вдруг начинает шалить, потому что чувствует себя в безопасности. Но это иллюзия, родители ведь не смогут остановить легковую машину, несущуюся на большой скорости. Главное, чтобы действия родителей были предсказуемыми, а места для маневра водителю — достаточно.</text:p>
      <text:p text:style-name="Обычный_20__28_веб_29_"><text:span text:style-name="Strong_20_Emphasis">Совет № 4</text:span> Взрослые, будьте особенно внимательными во дворе. Уже за порогом подъезда начинается опасная, а не игровая зона. Очень важно, чтобы ребенок был заметен. Дело в том, что из–за маленького роста детей не видно за обычными седанами, не говоря уже о фургонах и джипах! Детей нужно учить сначала выглядывать из–за препятствия, не важно — кусты это, столб или автомобиль, и только потом идти. Опять–таки вырабатывайте правильные рефлексы, пробуждайте у ребенка инстинкт самосохранения.</text:p>
      <text:p text:style-name="Обычный_20__28_веб_29_"><text:span text:style-name="Strong_20_Emphasis">Совет № 5</text:span> Родители с колясками, не выходите резко на дорогу! Обычно как бывает: мамы сами себе невольно ограничивают обзор, толкая коляску навстречу опасности. С другой точки ситуация вам бы показалась гораздо опаснее и вы вряд ли бы решились переходить дорогу. Сложность еще и в том, что отпрянуть с коляской, которая занимает на проезжей части немало места, за доли секунды очень сложно. А у зазевавшегося водителя остается мало места для маневра. Как предупредить критическую ситуацию? Во-первых, избегайте пешеходных переходов без светофоров, выбирайте безопасный маршрут. Во-вторых, наклейте световозвращающие вставки на коляску.</text:p>
      <text:p text:style-name="Обычный_20__28_веб_29_"><text:span text:style-name="Strong_20_Emphasis">Совет № 6</text:span> С детьми–школьниками обязательно составьте наиболее безопасный маршрут на учебу и обратно домой. Заранее оговорите, как действовать в неординарных ситуациях, обозначьте опасные участки и спрогнозируйте все возможные сценарии. Кажется, не такой уж сложный урок.</text:p>
      <text:p text:style-name="Обычный_20__28_веб_29_"><text:soft-page-break/><text:span text:style-name="Strong_20_Emphasis">Совет № 7</text:span> Запретите ребенку стоять во время движения в машине. Многие дети опираются на спинки двух передних сидений и смотрят на дорогу через переднее стекло. В то время как сами родители пристегнуты! Резкое торможение — и маленький пассажир вылетит через лобовое стекло. Однако и пристегивать ремнем безопасности, который обовьет тело ребенка, словно удав, тоже нельзя. В момент аварии спасительная для взрослого пассажира лента может задушить ребенка. Выход? Покупайте специальное детское кресло. Сегодня на рынке их широкий выбор — на любой вкус и кошелек.</text:p>
      <text:p text:style-name="Обычный_20__28_веб_29_"><text:span text:style-name="Strong_20_Emphasis">Совет № 8</text:span> Перед поездкой заблокируйте двери, чтобы ребенок случайно не открыл их во время движения. А еще специалисты советуют отключить подушки безопасности, которые размещены напротив детского сиденья. Они рассчитаны на взрослого пассажира, который в случае аварии отделается разбитым носом. А вот ребенка подушка безопасности может даже убить. Так же как и тяжелые, громоздкие предметы, которые лучше перевозить в багажнике. В момент аварии они разлетаются по салону со скоростью пушечного ядра.</text:p>
      <text:p text:style-name="Обычный_20__28_веб_29_"><text:span text:style-name="Strong_20_Emphasis">Совет № 9</text:span> Никогда не садитесь с ребенком в ненадежную машину. Нужно быть уверенным не только в мастерстве водителя, но и в техническом состоянии авто. Это залог безопасности. Обычно автомобильной аварии предшествует целая цепочка обстоятельств, прервать ее не так уж сложно. Неоправданный риск — ехать на неподготовленной машине в сложных погодных условиях.</text:p>
      <text:p text:style-name="Обычный_20__28_веб_29_"><text:span text:style-name="Strong_20_Emphasis">Совет № 10</text:span> Раз уж подарили чаду скейт или ролики, то не забудьте о налокотниках, наколенниках, шлеме. И строго–настрого запретите кататься по гладкому, но чрезвычайно опасному асфальту на дороге. Затормозить, особенно неопытному скейтеру или роллеру, перед машиной очень непросто. А скорости юные экстремалы развивают большие.</text:p>
      <text:p text:style-name="Обычный_20__28_веб_29_"><text:span text:style-name="Strong_20_Emphasis">Совет № 11</text:span> Научите безопасно кататься ребенка на велосипеде. Объясните что кататься можно только во дворе или на специальных площадках. А если ему нет 14 лет, то выезжать на велосипеде на проезжую часть дороги <text:span text:style-name="Strong_20_Emphasis">ЗАПРЕЩЕНО!</text:span> Двигаться на велосипеде по проезжей части нужно в один ряд как можно ближе к обочине, походу движения транспорта. Пусть он знает, что лучше это делать на тротуаре, но очень осторожно, не пугая и не создавая помех прохожим.</text:p>
      <text:p text:style-name="Обычный_20__28_веб_29_">Если надо попасть на противоположную сторону дороги? Нечего лениться! Подросток должен слезть и перевести велосипед по «зебре» на другую сторону. Многие, увы, пренебрегают ПДД. Резко выезжают на проезжую часть, этот маневр бывает слишком неожиданным для водителей. Нарушителей частенько сбивают.</text:p>
      <text:p text:style-name="Обычный_20__28_веб_29_">Ну и не забудьте о фликерах, а еще лучше купите жилет со световозвращающими вставками и шлем, который выручит во время падения.</text:p>
      <text:p text:style-name="Обычный_20__28_веб_29_"><text:span text:style-name="Strong_20_Emphasis">Совет № 12</text:span> А это обращение адресовано, скорее, водителям. Только увидев ребенка, приближающегося к переходу, плавно снижайте скорость и будьте готовы в любой момент затормозить. И ни в коем случае не подгоняйте его гудком клаксона, морганием фар. Ваши сигналы дети могут неверно понять или того хуже — испугаться.</text:p>
      <text:p text:style-name="Обычный_20__28_веб_29_"><text:span text:style-name="Strong_20_Emphasis">Совет № 13</text:span> Не совет, но вопрос: вы уверены, что сын–подросток сейчас не катается на вашем автомобиле? Да, да, не ослышались. Недоросли иногда украдкой берут ключи от машин и гоняют по дорогам. Что из этого выходит? Вопрос, скорее, риторический.</text:p>
      <text:p text:style-name="Обычный_20__28_веб_29_"><text:span text:style-name="Strong_20_Emphasis">Совет № 14</text:span> Родители, покупая скутер, должны знать, что при кажущейся простоте управления мотороллер развивает неплохую скорость. А любые ямка и неровность дороги — уже опасность. Примите во внимание и то, что это юркое транспортное средство иногда непросто заметить в плотном потоке. Поэтому шлем и жилет со световозвращающими вставками обязательны! В последние годы неподготовленные скутеристы создают много проблем на дороге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WW8Num2z0" style:family="text">
      <style:text-properties style:font-name="Symbol" fo:font-size="10pt" style:font-size-asian="10pt" style:font-name-complex="Symbol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lement_5f_handle" style:display-name="element_handl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318cm" fo:margin-left="3cm" fo:margin-right="1.4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creation-date>2013-03-15T12:46:00</meta:creation-date>
    <dc:date>2013-03-15T16:14:31.15</dc:date>
    <meta:editing-cycles>35</meta:editing-cycles>
    <meta:editing-duration>PT1H11M</meta:editing-duration>
    <meta:document-statistic meta:table-count="0" meta:image-count="1" meta:object-count="0" meta:page-count="2" meta:paragraph-count="19" meta:word-count="1012" meta:character-count="6940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