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style="italic" fo:font-weight="bold" style:font-size-asian="16pt" style:font-style-asian="italic" style:font-weight-asian="bold" style:font-size-complex="16pt"/>
    </style:style>
    <style:style style:name="P3" style:family="paragraph" style:parent-style-name="Standard" style:list-style-name="WW8Num2"/>
    <style:style style:name="P4" style:family="paragraph" style:parent-style-name="Standard"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 style:list-style-name="WW8Num1"/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6pt" fo:font-style="normal" fo:font-weight="bold" style:font-size-asian="16pt" style:font-style-asian="normal" style:font-weight-asian="bold" style:font-size-complex="16pt" style:font-style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style="italic" fo:font-weight="bold" style:font-size-asian="14pt" style:font-style-asian="italic" style:font-weight-asian="bold" style:font-size-complex="14pt"/>
    </style:style>
    <text:list-style style:name="L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Что отвечать почемучке?</text:p>
      <text:p text:style-name="P2"/>
      <text:p text:style-name="Standard">Будущее малыша всегда хочется видеть радужным. Чтобы эти надежды сбылись, помогите ребенку открыть лучшее в себе.</text:p>
      <text:p text:style-name="Standard"/>
      <text:p text:style-name="Standard">Ни для кого, ни секрет, что дети развиваются по-разному. Существуют врожденные различия темперамента, нервной системы, склонностей и способностей. Даже у малюток проявляются приобретенные различия характера. Но есть и некие общие закономерности. Принято считать, что нормальное развитие человека состоит из нескольких возрастных периодов, каждый из которых решает свою задачу.</text:p>
      <text:p text:style-name="Standard">Сколько таких периодов и когда они наступают? Ученые описывают это по-разному, в зависимости от того, на какую теорию личности опирается данный исследователь. Одна из самых известных – психоаналитически ориентированная теория психосоциальных кризисов американского психолога Эрика Эриксона. В жизни человека Эриксон выделяет восемь периодов и столько же кризисов, шесть из которых приходятся на время от рождения до окончательного взросления. Другие психологи ведут счет иначе, но все сходятся в одном – самое густое скопление задач и кризисов приходится на годы детства и ранней юности.</text:p>
      <text:p text:style-name="Standard">Разумеется, каждый ребенок уникален. Тем не менее, родителям полезно знать, в каком же периоде развития находится в данный момент их дитя и какую психологическую задачу сейчас решает. Это поможет семье избежать многих ошибок в воспитании, а малышу – развиваться максимально эффективно и комфортно.</text:p>
      <text:p text:style-name="Standard">Не секрет, что иногда общаться с крохой бывает довольно трудно (взять хотя бы всем известное время «установления границ» - приблизительно от полутора до трех лет). Однако вслед за тем, как ребенок установит границы и окончательно усвоит, что же в этом мире «можно и нельзя», терпеливых мам и пап ждет награда. Перешагнув трехлетний рубеж, ваше чадо вступает в очень интересный и приятный для окружающих <text:s/>период развития креативности.</text:p>
      <text:p text:style-name="Standard"><text:span text:style-name="T2">Что это такое?</text:span> <text:s/>Слово «креативность» часто трактуют как «способность к творчеству», но это не совсем так. Креативность – более широкое понятие. В русском языке слово «творение» имеет отношение к созиданию чего- то значительного. Например, использование палки в качестве лошадки никто «творческим «не назовет. Правильно сказать так: креативность – это умение находить нестандартные решения разных задач. Давайте обсудим откуда <text:s/>креативность берется и куда потом у большинства людей пропадает.</text:p>
      <text:p text:style-name="Standard"><text:span text:style-name="T2">Главное – не мешать крохе. </text:span>Скажем сразу: все без исключения психически здоровые дети на удивление креативны. При условии, что развитие ребенка идет в правильном русле. </text:p>
      <text:p text:style-name="Standard">И едва ли не единственный возрастной период, как будто специально отведенный <text:s/>для <text:s/>развития этой особенности личности, - от трех до шести лет. Потом ребенок идет в начальную школу, где его сразу же начинают учить решать разнообразные задачи <text:s/>именно стандартным способом («дважды два всегда четыре», ««жи-ши» пиши через «и»»).</text:p>
      <text:p text:style-name="Standard">В таких условиях «креативность» немедленно «засыпает»… а если она успела развиться в дошкольные годы, то снова поднимет голову только в средней школе, а то и после ее окончания. Представляете, какая ответственная и интересная полоса начинается у вашего малыша, если ему уже исполнилось или вот-вот <text:s/>исполнится три года! </text:p>
      <text:p text:style-name="Standard">Как определить, что период развития креативности уже начался? Очень просто. В словаре крохи появился король вопросов – «<text:span text:style-name="T1">почему?</text:span>». </text:p>
      <text:p text:style-name="Standard">Пока длится период установления границ, ребенку нужно знать: что, где, как сделать, что будет, если?.. именно об этом он вас спрашивает. И напрасно некоторые родители подробно растолковывают двухгодовалому карапузу, отчего зимой идет снег или почему <text:soft-page-break/>нельзя засовывать гвоздь в электрическую розетку, - ребенок не дорос до таких объяснений, и пропускает их мимо ушей.</text:p>
      <text:p text:style-name="Standard">Первоочередная и главная психологическая задача малыша, для решения которой созрел его мозг, выяснить – как будет, что можно, чего нельзя?</text:p>
      <text:p text:style-name="Standard"><text:span text:style-name="T2">Книга вопросов. </text:span>Картина кардинально меняется с наступлением периода развития креативности. Совсем не случайно детей начинают звать почемучками. Вопросы – один изощреннее и неожиданнее <text:s/>другого – сыпятся из них как из рога изобилия. «Почему птицы улетают?», «Почему небо голубое?», «Почему девочка смеется?».</text:p>
      <text:p text:style-name="Standard">Рекомендации психологов в данных обстоятельствах однозначны. Если вы хотите, чтобы сын или дочь выросли креативными, <text:span text:style-name="T1">на эти детские вопросы необходимо отвечать. </text:span>Ни в коем случае нельзя отмахиваться от почемучек. Вы не готовы тут же удовлетворить интерес ребенка – не можете или не хотите, а то и просто не знаете ответа? Ничего страшного – все мы живые люди со своими проблемами и настроением. Скажите ребенку, что обсудите эту тему позже. Можете даже завести специальную «Книгу вопросов». </text:p>
      <text:p text:style-name="Standard">Ответ на вопрос не должен быть слишком подробным (малыш соскучится и отвлечется) или формальным (замкнется и вообще перестанет спрашивать). Главное – будьте искренни, а ребенок примет ваш ответ, чтобы еще немного расширить границы познаваемого им мира.</text:p>
      <text:p text:style-name="P4">Практические рекомендации. </text:p>
      <text:list xml:id="list29241500" text:style-name="WW8Num2">
        <text:list-item>
          <text:p text:style-name="P3">Старайтесь не покупать трехлетнему ребенку монофункциональных игрушек. Все, что выглядит «как настоящее» (машинки или утварь для Барби) увы, тормозит развитие фантазии. Зачем придумывать, в чем будет жить кукла, сооружать ей дом из подушек, завешивать его маминым платком, если есть готовый домик? Известный психологический парадокс – чем дешевле и примитивнее игрушка, тем она многофункциональное. Именно такие предметы позволяют ребенку творить свой игрушечный мир, полноценнее развивать фантазию, интеллект и креативность. Например, яркая коробка из-под обуви легко превращается в стол, в жилище для кукол, в уютную кроватку для мишки.</text:p>
        </text:list-item>
        <text:list-item>
          <text:p text:style-name="P3">Всячески поощряйте общение своего малыша со сверстниками- трехлетками и ребятишками постарше. Детская ролевая креативная игра – дело коллективное, позволяющее малышам учиться друг у друга. </text:p>
        </text:list-item>
        <text:list-item>
          <text:p text:style-name="P3">Если заметили, что ребенок после трех лет затрудняется в организации сюжетной игры и/или не задает вопроса «почему?»-(причинами могут быть: неврологические проблемы, неоправданная строгость к ребенку или, наоборот, <text:s/>вседозволенность) – помогите ему. Сами задавайте вопросы и сами на них отвечайте. Дети от природы имитаторы. Неустанно побуждайте ребенка подражать вам, и креативный вопрос «Почему?» обязательно прозвучит и в вашей семье.</text:p>
        </text:list-item>
        <text:list-item>
          <text:p text:style-name="P3">С детьми старше четырех лет можно играть в специгры. Например,( что можно сделать из...?», <text:s/>«на что похоже…(облако, пятно на обоях, тень)?». «из чего можно сделать..( лестницу, горшок для цветка)?». Несомненно, вы придумаете множество подобных забав и с удовольствием и пользой проведете время, играя с собственными детьми.</text:p>
        </text:list-item>
      </text:list>
      <text:p text:style-name="P5">Будьте последовательны и терпеливы, не забывайте о собственной креативности! И <text:s/>у вас все получится!</text:p>
      <text:p text:style-name="P5"/>
      <text:p text:style-name="P5"/>
      <text:p text:style-name="P1"><text:span text:style-name="T3">Чего нельзя говорить малышу</text:span>.</text:p>
      <text:p text:style-name="P1"/>
      <text:p text:style-name="Standard">Теряя терпение, мы иногда произносим слова, которые могут нанести ребенку травму.</text:p>
      <text:p text:style-name="Standard"/>
      <text:p text:style-name="Standard"><text:soft-page-break/>Отец говорит сынишке, рыдающему в течение часа: « Не плачь, Данилка! Если будешь плакать, мы с мамой уйдем и оставим тебя одного!». Но представьте, что вы взрослые оказались в незнакомой стране, не знаете ни языка, ни обычаев. Но есть гид, который вам помогает. Вы с ним поссорились, и он говорит: «Я ухожу, оставайся один!». Что вы испытаете? Скорее всего - <text:s/>страх! Родители, как проводники, осуществляют связь ребенка с внешнем миром. Они помогают усвоить язык и модели поведения в обществе. Фраза <text:span text:style-name="T1">«Ты останешься один»</text:span> звучит для ребенка как <text:s/>приговор: «Я лишаю тебя поддержки, справляйся сам, мне всё равно, что с тобою будет».</text:p>
      <text:p text:style-name="Standard">Старайтесь исключить из своего словаря фразы, травмирующие ребенка. Каковы же самые популярные родительские высказывания?</text:p>
      <text:list xml:id="list29228128" text:style-name="WW8Num1">
        <text:list-item>
          <text:p text:style-name="P6">Самое страшное – это фраза <text:span text:style-name="T1">«Я тебя не люблю!».</text:span> Ребенок воспримет её однозначно: «Я плохой, мама меня не любит, я ей не нужен». Говорите карапузу, что вы его любите и никогда не оставите одного.</text:p>
        </text:list-item>
        <text:list-item>
          <text:p text:style-name="P6">Не менее травматичным для ребенка бывает способ утихомирить детские страхи: <text:span text:style-name="T1">«Да кому ты нужен»</text:span>, мол, в темноте тебя не собирается похищать ни Фредди Крюгер, ни какой- либо другой ужастик. Какую информацию может почерпнуть ребенок из этой фразы? « Кроме меня ты никому не нужен». У ребенка может сформироваться заниженная самооценка, он неохотно идет на контакт и плохо сходится с людьми. Столкнувшись с детским страхом, подчеркните, что никогда не отдадите малыша ни одному из воображаемых им страхов: « Ты мне слишком дорог, чтобы я позволила какому-нибудь Страшиле тебя забрать. Ты в любой момент можешь позвать маму или папу».</text:p>
        </text:list-item>
        <text:list-item>
          <text:p text:style-name="P6">Есть, наоборот, родители, которые, расписавшись в собственном бессилии, пугают детей<text:span text:style-name="T1">: «Не будешь, есть кашу, придет Баба-Яга и заберет тебя», «Ты опять себя плохо ведешь? Смотри за тобой уже милиция едет!».</text:span> Дети с юмором и с крепкими нервами перестают реагировать на запугивания. Более тревожные могут пострадать. В данном случае родители формируют у ребенка страхи. Дети находятся в постоянном, эмоциональном напряжении, реакцией на которое становятся нервные срывы. Они могут начать бояться <text:s/>выходить одни на улицу, засыпать без света. Угрозы заставляют ребенка чувствовать, что он живет в недружелюбном мире.</text:p>
        </text:list-item>
        <text:list-item>
          <text:p text:style-name="P6">В запале ссоры родители говорят крохе<text:span text:style-name="T1">: « Ты плохой!». </text:span>Осторожно! В нежном возрасте дети безоговорочно верят всему, что слышат от вас. И если им внушать, что они лентяи, грязнули, жадины, они, в конце концов, начинают в это верить и вести себя соответственно. Говорите не «Ты плохой», а «Ты плохо поступил». Не делайте общих выводов из ситуаций, предъявляйте ребенку конкретные требования: не « Ты неряха», а « На твоем столе разбросаны карандаши, собери их».</text:p>
        </text:list-item>
        <text:list-item>
          <text:p text:style-name="P6">Встречаются родители, пытающиеся оберегать и облегчать жизнь своего чада, насколько это возможно. <text:s/>«Упадешь!», «Не трогай, разобьется!», «У тебя ничего не получится, дай, я сама всё сделаю!». Подобными высказываниями, сами того не желая, родители программируют малыша на неудачу. Постепенно у него складывается мнение, что он неловкий, неудачник, у мамы всё получается лучше. Ребенок перестает верить в свои силы, делает всё неохотно, ведь любые его начинания рубились на корню. Поэтому если кроха проявит интерес, к какому- то домашнему занятию или на вашу попытку помочь ответит: «Я сам!», проявите терпение и понимание, и не забудьте похвалить его!</text:p>
        </text:list-item>
        <text:list-item>
          <text:p text:style-name="P6"><text:s/>Ещё одна крайность родителей - <text:s/>желание вырастить слишком самостоятельных и независимых детей. Продуктом подобного воспитания становятся эдакие маленькие боевики, живущие по законам «Не верь, не бойся, не проси». Стараясь предупредить трудности, которые могут возникнуть у их детей, родители часто делают акценты на том, чтобы они не ждали сочувствия от окружающих: «Надейся лишь на себя, в мире мало добрых людей, тебя могут обидеть». <text:soft-page-break/>Реакцией на подобные фразы может стать агрессивность ребенка. Впоследствии такие дети становятся настороженными, замкнутыми, у них возникают проблемы в общении. </text:p>
        </text:list-item>
        <text:list-item>
          <text:p text:style-name="P6">Отдельное место в запретных темах в разговоре с малышом занимает <text:span text:style-name="T1">критика</text:span>. Родители склонны критиковать и самих детей, и окружающих людей. Один из популярных видов критики – сравнение: «Почему ты не можешь себя вести так же спокойно, как твоя сестра?! Почему у Саши ни одной четверки, а у тебя одни замечания?». Дети болезненно относятся к сравнениям, между ребятами возникает чувство нездорового соперничества. Малыши рано осознают себя личностями, и им важно знать, что вы их любите и принимаете такими, какие они есть.</text:p>
        </text:list-item>
        <text:list-item>
          <text:p text:style-name="P6">Уязвить самолюбие личности можно не только сравнением её с другими людьми, но и завышенными требованиями. « Как так получилось, что ты занял лишь второе место? А почему у тебя лишь четверка?». Подобные реплики дают ребятам <text:s/>понять, что они никогда не будут достаточно хороши для своих родителей. Для очередной порции ласки надо брать новые вершины, а мама и папа предъявляют всё больше требований. С помощью ваших оценок дети понимают, хорошие они или плохие, любимы или нет. Ребенку крайне важно ваше одобрение, особенно если у него что-то не клеится. «Второе место? Замечательно! Значит ещё есть над чем поработать! Всё равно я горжусь тобой!». </text:p>
        </text:list-item>
        <text:list-item>
          <text:p text:style-name="P6">Бывает, критикуя людей, родители невольно затрудняют жизнь ребенку. Вот мама забрала малыша из детского сада, по пути встретила знакомую, и кроха слышит их беседу. « Вот отдала в детский сад». – « Ну и как тебе?» - «Не знаю… воспитательница молодая. Чему эта девчонка может научить? Ни дисциплины, ни порядка…» рано или поздно у малыша возникнут проблемы с воспитателем, ведь если мама не проявила к ней уважения, почему ребенок должен подчиняться ей? Будьте аккуратнее в разговорах при ребенке.</text:p>
        </text:list-item>
        <text:list-item>
          <text:p text:style-name="P6">Исключено <text:span text:style-name="T1">критиковать в присутствии малыша воспитателей, педагогов</text:span>. Ребенок помладше может без задней мысли признаться своему руководителю, что о нем думает мама. А у более старшего могут возникнуть проблемы в общении с неугодным учителем. Не следует также <text:span text:style-name="T1">критиковать друзей малыша и кумиров</text:span>, даже если они вам не по нраву. Уважайте выбор своих детей. Непонимание отделяет детей, особенно в подростковом возрасте, и они неохотно делятся своими проблемами с родителями. Также <text:span text:style-name="T1">не надо критиковать при ребенке свою вторую половину. <text:s/></text:span>Ребенок одинаково любит и маму, и папу, и фразы типа « Ты лентяй, как твой папа», «Ты такая же болтушка, как твоя мать» заставляют кроху переживать и за себя, и за родителя, нанося ребенку дополнительную травму.</text:p>
        </text:list-item>
        <text:list-item>
          <text:p text:style-name="P6">То, что говорят нам родители в детстве, западает в душу и сознание. С этим багажом нам предстоит жить. И от того, каким <text:s/>будет этот багаж, зависит жизненный успех. Давайте исключим скользкие фразы, чтобы не навредить своим детям!<text:span text:style-name="T1"> 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WW8Num1z0" style:family="text">
      <style:text-properties style:font-name="Symbol" style:font-name-complex="Symbol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2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Что отвечать почемучке</dc:title>
    <meta:initial-creator>user</meta:initial-creator>
    <meta:creation-date>2007-02-15T16:05:00</meta:creation-date>
    <dc:date>2013-03-15T09:09:22.53</dc:date>
    <meta:editing-cycles>1</meta:editing-cycles>
    <meta:editing-duration>P15824DT17H31M44S</meta:editing-duration>
    <meta:document-statistic meta:table-count="0" meta:image-count="0" meta:object-count="0" meta:page-count="4" meta:paragraph-count="37" meta:word-count="1937" meta:character-count="13183"/>
    <meta:generator>LibreOffice/3.3$Win32 LibreOffice_project/330m19$Build-301</meta:generator>
    <meta:user-defined meta:name="Поле 1"/>
    <meta:user-defined meta:name="Поле 2"/>
    <meta:user-defined meta:name="Поле 3"/>
    <meta:user-defined meta:name="Поле 4"/>
  </office:meta>
</office:document-meta>
</file>