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2000000A78C8BAF42.png"/>
  <manifest:file-entry manifest:media-type="image/png" manifest:full-path="Pictures/10000000000001E5000002DCD7B53DB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Обычный_20__28_веб_29_">
      <style:paragraph-properties fo:text-align="center" style:justify-single-word="false"/>
    </style:style>
    <style:style style:name="P2" style:family="paragraph" style:parent-style-name="Обычный_20__28_веб_29_" style:master-page-name="Standard">
      <style:paragraph-properties fo:margin-top="0cm" fo:margin-bottom="0.494cm" fo:text-align="center" style:justify-single-word="false" style:page-number="auto"/>
    </style:style>
    <style:style style:name="T1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T1">Группы здоровья детей</text:span></text:span></text:p>
      <text:p text:style-name="P1"/>
      <text:p text:style-name="P1"> <draw:frame draw:style-name="fr1" draw:name="Графический объект1" text:anchor-type="as-char" svg:width="12.831cm" svg:height="19.369cm" draw:z-index="0"><draw:image xlink:href="Pictures/10000000000001E5000002DCD7B53DB2.png" xlink:type="simple" xlink:show="embed" xlink:actuate="onLoad"/></draw:frame>  <draw:frame draw:style-name="fr2" draw:name="Графический объект2" text:anchor-type="as-char" svg:width="12.755cm" svg:height="4.512cm" draw:z-index="1"><draw:image xlink:href="Pictures/10000000000001E2000000A78C8BAF42.png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fo:font-size="10pt" style:font-size-asian="10pt" style:font-name-complex="Symbol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586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3-03-15T12:46:00</meta:creation-date>
    <dc:date>2013-03-15T13:22:40.23</dc:date>
    <meta:editing-cycles>13</meta:editing-cycles>
    <meta:editing-duration>PT24M</meta:editing-duration>
    <meta:document-statistic meta:table-count="0" meta:image-count="2" meta:object-count="0" meta:page-count="2" meta:paragraph-count="2" meta:word-count="3" meta:character-count="26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