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Marlett" svg:font-family="Marlett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mpact" svg:font-family="Impac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.279cm" fo:margin-top="0.018cm" fo:margin-bottom="0cm" fo:text-align="justify" style:justify-single-word="false" fo:text-indent="0.751cm" style:auto-text-indent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left="0cm" fo:margin-right="0.279cm" fo:margin-top="0.018cm" fo:margin-bottom="0cm" fo:text-align="justify" style:justify-single-word="false" fo:text-indent="0.751cm" style:auto-text-indent="false" style:page-number="auto" fo:background-color="#ffffff">
        <style:background-image/>
      </style:paragraph-properties>
      <style:text-properties fo:color="#000000" style:font-name="Times New Roman" fo:font-size="14pt" fo:letter-spacing="-0.021cm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.136cm" fo:margin-bottom="0cm" fo:text-align="justify" style:justify-single-word="false" fo:text-indent="0.751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.22cm" fo:margin-top="0.067cm" fo:margin-bottom="0cm" fo:text-align="justify" style:justify-single-word="false" fo:text-indent="0.7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Standard" style:list-style-name="WW8Num4">
      <style:paragraph-properties fo:margin-left="0.751cm" fo:margin-right="0.279cm" fo:margin-top="0.018cm" fo:margin-bottom="0cm" fo:text-align="justify" style:justify-single-word="false" fo:text-indent="0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8" style:family="paragraph" style:parent-style-name="Standard" style:list-style-name="WW8Num4">
      <style:paragraph-properties fo:margin-left="0.751cm" fo:margin-right="0cm" fo:margin-top="0.034cm" fo:margin-bottom="0cm" fo:text-align="justify" style:justify-single-word="false" fo:text-indent="0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9" style:family="paragraph" style:parent-style-name="Standard" style:list-style-name="WW8Num4">
      <style:paragraph-properties fo:margin-left="0.751cm" fo:margin-right="0cm" fo:margin-top="0.009cm" fo:margin-bottom="0cm" fo:text-align="justify" style:justify-single-word="false" fo:text-indent="0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0" style:family="paragraph" style:parent-style-name="Standard" style:list-style-name="WW8Num4">
      <style:paragraph-properties fo:margin-left="0.751cm" fo:margin-right="0cm" fo:margin-top="0.018cm" fo:margin-bottom="0cm" fo:text-align="justify" style:justify-single-word="false" fo:text-indent="0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1" style:family="paragraph" style:parent-style-name="Standard" style:list-style-name="WW8Num4">
      <style:paragraph-properties fo:margin-left="0.751cm" fo:margin-right="0cm" fo:margin-top="0.018cm" fo:margin-bottom="0cm" fo:text-align="justify" style:justify-single-word="false" fo:text-indent="0cm" style:auto-text-indent="false" fo:background-color="#ffffff">
        <style:tab-stops>
          <style:tab-stop style:position="1.501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.06cm" fo:margin-top="0.042cm" fo:margin-bottom="0cm" fo:text-align="justify" style:justify-single-word="false" fo:text-indent="0.75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.009cm" fo:margin-top="0.009cm" fo:margin-bottom="0cm" fo:text-align="justify" style:justify-single-word="false" fo:text-indent="0.7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.034cm" fo:margin-right="0.009cm" fo:text-align="justify" style:justify-single-word="false" fo:text-indent="0.718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.042cm" fo:margin-right="0.949cm" fo:margin-top="0.25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">
      <style:paragraph-properties fo:margin-left="0.034cm" fo:margin-right="0cm" fo:margin-top="0.076cm" fo:margin-bottom="0cm" fo:text-align="justify" style:justify-single-word="false" fo:text-indent="0.296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051cm" fo:margin-right="0cm" fo:margin-top="0.27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.051cm" fo:margin-right="0cm" fo:margin-top="0.27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9" style:family="paragraph" style:parent-style-name="Standard">
      <style:paragraph-properties fo:margin-left="0.018cm" fo:margin-right="0.009cm" fo:margin-top="0.085cm" fo:margin-bottom="0cm" fo:text-align="justify" style:justify-single-word="false" fo:text-indent="0.305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.018cm" fo:margin-right="0.009cm" fo:margin-top="0.085cm" fo:margin-bottom="0cm" fo:text-align="justify" style:justify-single-word="false" fo:text-indent="0.305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.025cm" fo:margin-right="0cm" fo:margin-top="0.288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2" style:family="paragraph" style:parent-style-name="Standard">
      <style:paragraph-properties fo:margin-left="0cm" fo:margin-right="0.018cm" fo:margin-top="0.085cm" fo:margin-bottom="0cm" fo:text-align="justify" style:justify-single-word="false" fo:text-indent="0.305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.018cm" fo:margin-right="0.009cm" fo:text-align="justify" style:justify-single-word="false" fo:text-indent="0.288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.025cm" fo:margin-right="0cm" fo:text-align="justify" style:justify-single-word="false" fo:text-indent="0.305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.025cm" fo:margin-right="0cm" fo:text-align="justify" style:justify-single-word="false" fo:text-indent="0.296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.018cm" fo:margin-right="0cm" fo:text-align="justify" style:justify-single-word="false" fo:text-indent="0.314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.042cm" fo:margin-bottom="0cm" fo:background-color="#ffffff">
        <style:background-image/>
      </style:paragraph-properties>
    </style:style>
    <style:style style:name="P28" style:family="paragraph" style:parent-style-name="Standard">
      <style:paragraph-properties fo:margin-top="0.042cm" fo:margin-bottom="0cm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top="0.042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30" style:family="paragraph" style:parent-style-name="Standard">
      <style:paragraph-properties fo:margin-left="0cm" fo:margin-right="0cm" fo:margin-top="0.085cm" fo:margin-bottom="0cm" fo:text-align="justify" style:justify-single-word="false" fo:text-indent="0.32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text-indent="1.27cm" style:auto-text-indent="false"/>
    </style:style>
    <style:style style:name="P32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Times New Roman" fo:font-size="14pt" fo:letter-spacing="-0.021cm" fo:font-style="italic" fo:font-weight="bold" style:font-size-asian="14pt" style:font-style-asian="italic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fo:letter-spacing="-0.019cm" fo:font-style="italic" fo:font-weight="bold" style:font-size-asian="14pt" style:font-style-asian="italic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letter-spacing="-0.018cm" fo:font-style="italic" fo:font-weight="bold" style:font-size-asian="14pt" style:font-style-asian="italic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fo:letter-spacing="-0.014cm" fo:font-style="italic" fo:font-weight="bold" style:font-size-asian="14pt" style:font-style-asian="italic" style:font-weight-asian="bold" style:font-name-complex="Times New Roman" style:font-size-complex="14pt"/>
    </style:style>
    <style:style style:name="T6" style:family="text">
      <style:text-properties fo:color="#000000" style:font-name="Times New Roman" fo:font-size="14pt" fo:letter-spacing="-0.023cm" fo:font-style="italic" fo:font-weight="bold" style:font-size-asian="14pt" style:font-style-asian="italic" style:font-weight-asian="bold" style:font-name-complex="Times New Roman" style:font-size-complex="14pt"/>
    </style:style>
    <style:style style:name="T7" style:family="text">
      <style:text-properties fo:color="#000000" style:font-name="Times New Roman" fo:font-size="14pt" fo:letter-spacing="-0.016cm" fo:font-style="italic" fo:font-weight="bold" style:font-size-asian="14pt" style:font-style-asian="italic" style:font-weight-asian="bold" style:font-name-complex="Times New Roman" style:font-size-complex="14pt"/>
    </style:style>
    <style:style style:name="T8" style:family="text">
      <style:text-properties fo:color="#000000" style:font-name="Times New Roman" fo:font-size="14pt" fo:letter-spacing="-0.011cm" fo:font-style="italic" fo:font-weight="bold" style:font-size-asian="14pt" style:font-style-asian="italic" style:font-weight-asian="bold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216cm" draw:visible-area-height="6.587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058cm" draw:visible-area-height="16.851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899cm" draw:visible-area-height="5.583cm"/>
    </style:style>
    <style:style style:name="gr1" style:family="graphic">
      <style:graphic-properties draw:stroke="solid" svg:stroke-width="0.026cm" svg:stroke-color="#cc99ff" draw:stroke-linejoin="miter" draw:fill="gradient" draw:fill-color="#6600cc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draw:z-index="0" draw:style-name="gr1" draw:text-style-name="P32" svg:width="16.326cm" svg:height="3.454cm"><text:p text:style-name="P32">Секреты красивого почерка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"><text:span text:style-name="T2"/></text:p>
      <text:p text:style-name="P2"><text:span text:style-name="T2">Школьные </text:span><text:span text:style-name="T3">учителя </text:span><text:span text:style-name="T2">отмечают, что </text:span><text:span text:style-name="T3">дети, имеющие </text:span><text:span text:style-name="T4">красивый ровный </text:span><text:span text:style-name="T5">почерк, с большей </text:span><text:span text:style-name="T6">охотой пишут </text:span><text:span text:style-name="T7">и более прилежны. </text:span><text:span text:style-name="T8">Как же </text:span><text:span text:style-name="T6">подготовить </text:span><text:span text:style-name="T3">наших дошколят </text:span><text:span text:style-name="T6">к будущим </text:span><text:span text:style-name="T4">успехам?</text:span></text:p>
      <text:p text:style-name="P4">Еще не пишем, но уже готовимся</text:p>
      <text:p text:style-name="P6">Важную роль в подготовке 5 — 6-летних детей к письму играет освоение ими графи­ческих умений. У части детей формируется неправильный навык обращения с пишущи­ми предметами (каранда­шом, ручкой, фломастером). Вот типичные ошибки:</text:p>
      <text:list xml:id="list29728103" text:style-name="WW8Num4">
        <text:list-item>
          <text:p text:style-name="P7"><text:span text:style-name="T10"><text:s/>неправильное положе­ние пальцев (они собраны щепотью или сжаты в кулак, карандаш лежит</text:span><text:span text:style-name="T10"> не на сред­нем пальце);</text:span></text:p>
        </text:list-item>
        <text:list-item>
          <text:p text:style-name="P7"><text:span text:style-name="T10">ребенок держит карандаш либо слишком близко,</text:span><text:span text:style-name="T10"> либо очень далеко от пишу­щего конца;</text:span></text:p>
        </text:list-item>
        <text:list-item>
          <text:p text:style-name="P8"><text:span text:style-name="T10">неправильное положе­ние руки (кисть вывернута так, что верхний конец карандаша направлен не на плечо, как надо, а в сторону или вообще от себя);</text:span></text:p>
        </text:list-item>
        <text:list-item>
          <text:p text:style-name="P9"><text:span text:style-name="T10">кисть или локоть зави­сают над столом, а не лежат на нем;</text:span></text:p>
        </text:list-item>
        <text:list-item>
          <text:p text:style-name="P10"><text:span text:style-name="T10">слишком сильный или слабый нажим на перо, на­пряженное сжимание пишу­щего предмета;</text:span></text:p>
        </text:list-item>
        <text:list-item>
          <text:p text:style-name="P11">неправильная посадка (малыш горбится, ложится грудью на стол, опускает ле­вый локоть на колено, изги­бается, подкладывает под себя ногу, подставляет под щеку руку и т. д.).</text:p>
        </text:list-item>
      </text:list>
      <text:p text:style-name="P5"><text:span text:style-name="T10">Чтобы выявить эти ошиб­ки, можно провести наблю­дение по определенным за­даниям. Предложите малы­шу нарисовать карандашом одним движением окруж­ность диаметром 3 — 3,5 см (по вашему образцу). Если малыш рисует овал, окруж­ность меньшего размера или</text:span><text:span text:style-name="T10"> отрывает карандаш от бума­ги, это говорит о слабом раз­витии кисти, сильной ее зажатости (об этом же свиде­тельствует преимуществен­ное рисование ребенком очень маленьких предме­тов).</text:span></text:p>
      <text:p text:style-name="P12"><text:span text:style-name="T10">Недостаточное развитие кисти можно выявить при за­крашивании, рисовании и штриховании. В таком слу­чае малыш часто поворачи­вает лист (не может прово­дить линии в разных направ­лениях при помощи движе­ний руки и кисти</text:span><text:span text:style-name="T10">).</text:span></text:p>
      <text:p text:style-name="P13">Зная признаки недоста­точного развития руки, вы, дорогие родители, можете предупредить неправильное формирование двигатель­ного навыка и посадки при письме. Для этого предлага­ем вам выполнять с ребён­ком интересные задания, играть, заниматься разными видами изобразительной деятельности. Хотим обра­тить ваше внимание на то, что малышу необходим пси­хологический настрой. Го­ворите вашему «ученику»: кто красиво сидит, тот кра­сиво пишет, рисует; кто спе­шит, тот все портит. Внушай­те ему мысль о том, что не­правильной посадкой он вредит своему здоровью. Приучайте малыша с первых занятий к аккуратности и разумности, не позволяйте бездумно измулевывать бу­магу: хочешь рисовать — рисуй, что придумал, не хо­чешь — займись чем-нибудь другим.</text:p>
      <text:p text:style-name="P14">Какие же упражнения по­могут подготовить вашего ребенка к письму? Это раз­<text:soft-page-break/>личные виды изобразитель­ной деятельности.</text:p>
      <text:p text:style-name="P1"/>
      <text:p text:style-name="P15">Декоративное рисование</text:p>
      <text:p text:style-name="P16"><text:span text:style-name="T9">Учите ребенка рисовать узоры, орнаменты, бордю­ры, в которых элементы по­вторяются или чередуются (рис. 1). Это развивает гла­зомер, учит видеть ритмич­ность рисунка, ориентиро­ваться на плоскости,</text:span><text:span text:style-name="T9"> разви­вает руку. Такие упражнения лучше выполнять на бумаге в клеточку.</text:span></text:p>
      <text:p text:style-name="P16"><draw:frame draw:style-name="fr1" draw:name="Объект1" text:anchor-type="as-char" svg:width="15.309cm" svg:height="6.239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7"/>
      <text:p text:style-name="P18">Раскрашивание</text:p>
      <text:p text:style-name="P20">Очень хорошо научить ма­лыша раскрашивать цветны­ми карандашами. 5 — 6-лет­нему ребенку вполне по си­лам делать это тщательно, ровно, аккуратно — пока­жите сначала красивый об­разец. Можно видеть целые альбомы, раскрашенные ре­бенком небрежно, без со­блюдения контуров изобра­жения, отдельными штриха­ми, ломаными линиями. Все­го этого желательно избе­гать, приучайте малыша не спешить, раскрашивать ста­рательно, лучше в несколько приемов и не весь рису­нок сразу, чтобы рука не ус­тавала.</text:p>
      <text:p text:style-name="P19"/>
      <text:p text:style-name="P21">Штриховка</text:p>
      <text:p text:style-name="P22">Замечательные результа­ты дают упражнения в штри­ховке на нелинованной бу­маге (обязательно под руко­водством взрослого). Мама или папа показывают, в ка­ком направлении надо вести линии, следят за их парал­лельностью, за посадкой, положением карандаша в руке.</text:p>
      <text:p text:style-name="P23">А правила штриховки простые: не выходить за контуры фигуры, соблюдать параллельность линий и расстояние между ними (около 3 — 5 мм). Заштри­ховывать можно и готовые рисунки в альбомах для рас­крашивания, а можно самим нарисовать картинку или дать малышу обвести по трафарету контур фигурки (рис. 2).</text:p>
      <text:p text:style-name="P24">Интересный, но более сложный вид штриховки — фигурками. Внутри замкну­того контура место заполня­ется отдельными элемента­ми на довольно близком рас­стоянии друг от друга (рис. 2). Это могут быть кру­ги, овалы, палочки прямые и с закруглением (одним, дву­мя) и т. д. Выполнять упраж­нение лучше простым каран­дашом или фломастером.</text:p>
      <text:p text:style-name="P25">Внимание: нельзя штрихо­вать справа налево. Основ­ные направления штриховки <text:soft-page-break/>— слева направо, снизу вверх, сверху вниз. Линии могут быть прямыми, на­клонными, волнистыми, ло­маными и т. д. Перед нача­лом родителям надо пока­зать малышу, как должны двигаться пальцы и кисть во время работы.</text:p>
      <text:p text:style-name="P26">И не забудьте: никакое умение не стоит здоровья ре­бенка. Постоянно следите за позой малыша при письме. Мебель должна соответство­вать его росту, при этом со­гнутые в коленях ноги долж­ны твердо стоять на полу или подставке. Расстояние от тет­ради до глаз проверяется так: рука, согнутая в локте, опира­ется на стол, а кончики паль­цев касаются уголка глаза. Свет должен падать слева.</text:p>
      <text:p text:style-name="P27"><draw:frame draw:style-name="fr2" draw:name="Объект2" text:anchor-type="as-char" svg:width="13.728cm" svg:height="12.065cm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8"/>
      <text:p text:style-name="P28"/>
      <text:p text:style-name="P29">Обведение рисунка по кальке</text:p>
      <text:p text:style-name="P30">Еще одно эффективное, но более трудное упражнение (скорее по силам детишкам 6 — 7 лет). Предложите малы­шу обвести рисунок по каль­ке точно по линиям, не отры­вая карандаша от бумаги (рис. 3). Если задание нарису­ют родители в тетради каран­дашом, а ребенок будет об­водить фломастером или ручкой, то можно обойтись и без кальки. Но в некоторых детских книгах встречаются замечательные авторские ри­сунки художников, которые можно обвести (конечно, не сильно продавливая бумагу).</text:p>
      <text:p text:style-name="P31"><draw:frame draw:style-name="fr3" draw:name="Объект3" text:anchor-type="as-char" svg:width="12.672cm" svg:height="4.42cm" draw:z-index="3"><draw:object-ole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Marlett" svg:font-family="Marlett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mpact" svg:font-family="Impac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2z0" style:family="text">
      <style:text-properties style:font-name="Arial1" style:font-name-complex="Arial1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Marlett" style:font-name-complex="Marlett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1" style:font-name-complex="Arial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Marlett" style:font-name-complex="Marlett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1" style:font-name-complex="Arial1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Marlett" style:font-name-complex="Marlett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Tahoma" style:font-name-complex="Tahom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Marlett" style:font-name-complex="Marlett"/>
    </style:style>
    <style:style style:name="WW8Num5z3" style:family="text">
      <style:text-properties style:font-name="Symbol" style:font-name-complex="Symbol"/>
    </style:style>
    <style:style style:name="WW8NumSt1z0" style:family="text">
      <style:text-properties style:font-name="Arial1" style:font-name-complex="Arial1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Marlett" style:font-name-complex="Marlett"/>
    </style:style>
    <style:style style:name="WW8NumSt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Marlett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Marlett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1.752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IVAT</meta:initial-creator>
    <meta:creation-date>2005-01-26T20:57:00</meta:creation-date>
    <dc:date>2013-03-15T10:01:45.07</dc:date>
    <meta:print-date>2005-01-26T20:28:00</meta:print-date>
    <meta:editing-cycles>1</meta:editing-cycles>
    <meta:editing-duration>PT30M</meta:editing-duration>
    <meta:document-statistic meta:table-count="0" meta:image-count="0" meta:object-count="3" meta:page-count="3" meta:paragraph-count="29" meta:word-count="757" meta:character-count="5460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