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9cm" fo:margin-left="-0.199cm" table:align="left" style:writing-mode="lr-tb"/>
    </style:style>
    <style:style style:name="Таблица1.A" style:family="table-column">
      <style:table-column-properties style:column-width="3.166cm"/>
    </style:style>
    <style:style style:name="Таблица1.B" style:family="table-column">
      <style:table-column-properties style:column-width="13.7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0" style:family="table-row">
      <style:table-row-properties style:min-row-height="0.559cm" style:keep-together="true" fo:keep-together="auto"/>
    </style:style>
    <style:style style:name="Таблица2" style:family="table">
      <style:table-properties style:width="16.909cm" fo:margin-left="-0.199cm" table:align="left" style:writing-mode="lr-tb"/>
    </style:style>
    <style:style style:name="Таблица2.A" style:family="table-column">
      <style:table-column-properties style:column-width="3.168cm"/>
    </style:style>
    <style:style style:name="Таблица2.B" style:family="table-column">
      <style:table-column-properties style:column-width="13.7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1" style:family="table-row">
      <style:table-row-properties style:min-row-height="0.559cm" style:keep-together="true" fo:keep-together="auto"/>
    </style:style>
    <style:style style:name="Таблица3" style:family="table">
      <style:table-properties style:width="24.462cm" table:align="margins" style:writing-mode="lr-tb"/>
    </style:style>
    <style:style style:name="Таблица3.A" style:family="table-column">
      <style:table-column-properties style:column-width="0.917cm" style:rel-column-width="520*"/>
    </style:style>
    <style:style style:name="Таблица3.B" style:family="table-column">
      <style:table-column-properties style:column-width="4.805cm" style:rel-column-width="2724*"/>
    </style:style>
    <style:style style:name="Таблица3.C" style:family="table-column">
      <style:table-column-properties style:column-width="5.08cm" style:rel-column-width="2880*"/>
    </style:style>
    <style:style style:name="Таблица3.D" style:family="table-column">
      <style:table-column-properties style:column-width="6.391cm" style:rel-column-width="3623*"/>
    </style:style>
    <style:style style:name="Таблица3.E" style:family="table-column">
      <style:table-column-properties style:column-width="2cm" style:rel-column-width="1134*"/>
    </style:style>
    <style:style style:name="Таблица3.F" style:family="table-column">
      <style:table-column-properties style:column-width="2.501cm" style:rel-column-width="1418*"/>
    </style:style>
    <style:style style:name="Таблица3.G" style:family="table-column">
      <style:table-column-properties style:column-width="2.768cm" style:rel-column-width="1569*"/>
    </style:style>
    <style:style style:name="Таблица3.1" style:family="table-row">
      <style:table-row-properties style:min-row-height="0.73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467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4" style:family="table-row">
      <style:table-row-properties style:min-row-height="0.852cm" style:keep-together="true" fo:keep-together="auto"/>
    </style:style>
    <style:style style:name="Таблица3.5" style:family="table-row">
      <style:table-row-properties style:keep-together="true" fo:keep-together="auto"/>
    </style:style>
    <style:style style:name="Таблица3.11" style:family="table-row">
      <style:table-row-properties style:min-row-height="0.649cm" style:keep-together="true" fo:keep-together="auto"/>
    </style:style>
    <style:style style:name="Таблица3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E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3.A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16" style:family="table-row">
      <style:table-row-properties style:min-row-height="0.743cm" style:keep-together="true" fo:keep-together="auto"/>
    </style:style>
    <style:style style:name="Таблица3.21" style:family="table-row">
      <style:table-row-properties style:row-height="1.799cm" style:keep-together="true" fo:keep-together="auto"/>
    </style:style>
    <style:style style:name="Таблица3.F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6.093cm" table:align="left" style:writing-mode="lr-tb"/>
    </style:style>
    <style:style style:name="Таблица4.A" style:family="table-column">
      <style:table-column-properties style:column-width="6.251cm"/>
    </style:style>
    <style:style style:name="Таблица4.B" style:family="table-column">
      <style:table-column-properties style:column-width="5.251cm"/>
    </style:style>
    <style:style style:name="Таблица4.C" style:family="table-column">
      <style:table-column-properties style:column-width="4.948cm"/>
    </style:style>
    <style:style style:name="Таблица4.D" style:family="table-column">
      <style:table-column-properties style:column-width="0.053cm"/>
    </style:style>
    <style:style style:name="Таблица4.E" style:family="table-column">
      <style:table-column-properties style:column-width="5.001cm"/>
    </style:style>
    <style:style style:name="Таблица4.F" style:family="table-column">
      <style:table-column-properties style:column-width="4.59cm"/>
    </style:style>
    <style:style style:name="Таблица4.1" style:family="table-row">
      <style:table-row-properties style:min-row-height="0.245cm" style:keep-together="true" fo:keep-together="auto"/>
    </style:style>
    <style:style style:name="Таблица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4.F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4.A2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none" style:writing-mode="lr-tb"/>
    </style:style>
    <style:style style:name="Таблица4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Таблица4.5" style:family="table-row">
      <style:table-row-properties style:min-row-height="4.292cm" style:keep-together="true" fo:keep-together="auto"/>
    </style:style>
    <style:style style:name="Таблица4.6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fo:orphans="0" fo:widows="0" style:text-autospace="none"/>
      <style:text-properties fo:font-size="14pt" style:font-size-asian="14pt" style:language-asian="zh" style:country-asian="CN" style:font-size-complex="14pt"/>
    </style:style>
    <style:style style:name="P4" style:family="paragraph" style:parent-style-name="Standard">
      <style:paragraph-properties fo:line-height="0.423cm" fo:orphans="0" fo:widows="0" style:text-autospace="none" style:snap-to-layout-grid="false"/>
      <style:text-properties fo:font-size="14pt" style:font-name-asian="Times New Roman" style:font-size-asian="14pt" style:language-asian="zh" style:country-asian="CN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weight="bold" style:language-asian="zh" style:country-asian="CN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2.337cm" style:type="center"/>
          <style:tab-stop style:position="4.674cm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name-asian="Times New Roman" style:font-size-asian="10pt" style:language-asian="zh" style:country-asian="CN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name-asian="Times New Roman" style:font-size-asian="10pt" style:language-asian="zh" style:country-asian="CN" style:font-weight-asian="bold" style:font-size-complex="10pt"/>
    </style:style>
    <style:style style:name="P14" style:family="paragraph" style:parent-style-name="Standard">
      <style:paragraph-properties fo:line-height="0.423cm" fo:text-align="center" style:justify-single-word="false" fo:orphans="0" fo:widows="0" style:text-autospace="none"/>
    </style:style>
    <style:style style:name="P15" style:family="paragraph" style:parent-style-name="Standard">
      <style:paragraph-properties fo:line-height="0.423cm" fo:text-align="center" style:justify-single-word="false" fo:orphans="0" fo:widows="0" style:text-autospace="none" style:snap-to-layout-grid="false"/>
      <style:text-properties fo:font-size="11pt" fo:font-weight="bold" style:font-size-asian="11pt" style:language-asian="zh" style:country-asian="CN" style:font-weight-asian="bold" style:font-size-complex="11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1pt" fo:font-weight="bold" style:font-name-asian="Times New Roman" style:font-size-asian="11pt" style:language-asian="ar" style:country-asian="SA" style:font-weight-asian="bold" style:font-size-complex="9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name-asian="Times New Roman" style:font-size-asian="11pt" style:language-asian="ar" style:country-asian="SA" style:font-weight-asian="bold" style:font-size-complex="9pt" fo:hyphenate="false" fo:hyphenation-remain-char-count="2" fo:hyphenation-push-char-count="2"/>
    </style:style>
    <style:style style:name="P18" style:family="paragraph" style:parent-style-name="Standard">
      <style:paragraph-properties fo:line-height="0.423cm" fo:orphans="0" fo:widows="0" style:text-autospace="none" style:snap-to-layout-grid="false"/>
      <style:text-properties fo:font-size="11pt" style:font-size-asian="11pt" style:language-asian="zh" style:country-asian="CN" style:font-size-complex="11pt"/>
    </style:style>
    <style:style style:name="P19" style:family="paragraph" style:parent-style-name="Standard">
      <style:paragraph-properties fo:line-height="0.423cm" fo:text-align="center" style:justify-single-word="false" fo:orphans="0" fo:widows="0" style:text-autospace="none" style:snap-to-layout-grid="false"/>
      <style:text-properties fo:font-size="11pt" style:font-size-asian="11pt" style:language-asian="zh" style:country-asian="CN" style:font-size-complex="11pt"/>
    </style:style>
    <style:style style:name="P20" style:family="paragraph" style:parent-style-name="Standard">
      <style:text-properties fo:font-size="11pt" style:font-name-asian="Times New Roman" style:font-size-asian="11pt" style:language-asian="ar" style:country-asian="SA" style:font-size-complex="9pt"/>
    </style:style>
    <style:style style:name="P21" style:family="paragraph" style:parent-style-name="Standard">
      <style:paragraph-properties fo:hyphenation-ladder-count="no-limit"/>
      <style:text-properties fo:font-size="11pt" style:font-name-asian="Times New Roman" style:font-size-asian="11pt" style:language-asian="ar" style:country-asian="SA" style:font-size-complex="9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fo:font-size="11pt" style:font-name-asian="Times New Roman" style:font-size-asian="11pt" style:language-asian="ar" style:country-asian="SA" style:font-size-complex="9pt" fo:hyphenate="false" fo:hyphenation-remain-char-count="2" fo:hyphenation-push-char-count="2"/>
    </style:style>
    <style:style style:name="P23" style:family="paragraph" style:parent-style-name="Standard">
      <style:paragraph-properties style:snap-to-layout-grid="false"/>
      <style:text-properties style:language-asian="zh" style:country-asian="CN"/>
    </style:style>
    <style:style style:name="P24" style:family="paragraph" style:parent-style-name="Standard">
      <style:paragraph-properties fo:orphans="0" fo:widows="0" style:text-autospace="none"/>
      <style:text-properties style:language-asian="zh" style:country-asian="CN"/>
    </style:style>
    <style:style style:name="P25" style:family="paragraph" style:parent-style-name="Standard">
      <style:paragraph-properties fo:orphans="0" fo:widows="0" style:text-autospace="none" style:snap-to-layout-grid="false"/>
      <style:text-properties style:language-asian="zh" style:country-asian="CN"/>
    </style:style>
    <style:style style:name="P26" style:family="paragraph" style:parent-style-name="Standard">
      <style:paragraph-properties fo:line-height="0.423cm" fo:text-align="center" style:justify-single-word="false" fo:orphans="0" fo:widows="0" style:text-autospace="none" style:snap-to-layout-grid="false"/>
      <style:text-properties style:language-asian="zh" style:country-asian="CN"/>
    </style:style>
    <style:style style:name="P27" style:family="paragraph" style:parent-style-name="Standard">
      <style:paragraph-properties fo:line-height="0.423cm" fo:orphans="0" fo:widows="0" style:text-autospace="none" style:snap-to-layout-grid="false"/>
      <style:text-properties style:language-asian="zh" style:country-asian="CN"/>
    </style:style>
    <style:style style:name="P28" style:family="paragraph" style:parent-style-name="Standard">
      <style:paragraph-properties style:snap-to-layout-grid="false"/>
      <style:text-properties fo:font-style="italic" style:language-asian="zh" style:country-asian="CN" style:font-style-asian="italic"/>
    </style:style>
    <style:style style:name="P29" style:family="paragraph" style:parent-style-name="Standard">
      <style:paragraph-properties fo:orphans="0" fo:widows="0" style:text-autospace="none" style:snap-to-layout-grid="false"/>
      <style:text-properties fo:font-style="italic" style:language-asian="zh" style:country-asian="CN" style:font-style-asian="italic"/>
    </style:style>
    <style:style style:name="P30" style:family="paragraph" style:parent-style-name="Standard">
      <style:paragraph-properties fo:line-height="0.423cm" fo:orphans="0" fo:widows="0" style:text-autospace="none"/>
      <style:text-properties fo:font-style="italic" style:language-asian="zh" style:country-asian="CN" style:font-style-asian="italic"/>
    </style:style>
    <style:style style:name="P31" style:family="paragraph" style:parent-style-name="Standard">
      <style:paragraph-properties fo:line-height="0.423cm" fo:orphans="0" fo:widows="0" style:text-autospace="none" style:snap-to-layout-grid="false"/>
      <style:text-properties fo:font-style="italic" style:language-asian="zh" style:country-asian="CN" style:font-style-asian="italic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top="0.176cm" fo:margin-bottom="0cm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master-page-name="Standard">
      <style:paragraph-properties fo:margin-top="0.176cm" fo:margin-bottom="0cm" fo:text-align="center" style:justify-single-word="false" style:page-number="auto" style:text-autospace="none"/>
    </style:style>
    <style:style style:name="P35" style:family="paragraph" style:parent-style-name="Standard">
      <style:paragraph-properties fo:margin-left="0cm" fo:margin-right="0cm" fo:margin-top="0.176cm" fo:margin-bottom="0cm" fo:text-indent="1.27cm" style:auto-text-indent="false" style:text-autospace="none"/>
    </style:style>
    <style:style style:name="P36" style:family="paragraph" style:parent-style-name="Standard">
      <style:paragraph-properties fo:margin-left="0cm" fo:margin-right="0cm" fo:margin-top="0.176cm" fo:margin-bottom="0cm" fo:text-indent="1.27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1.27cm" fo:margin-right="0cm" fo:text-indent="0cm" style:auto-text-indent="false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-0.688cm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-0.688cm" fo:text-indent="0cm" style:auto-text-indent="false" style:snap-to-layout-grid="false"/>
      <style:text-properties fo:font-weight="bold" style:font-weight-asian="bold"/>
    </style:style>
    <style:style style:name="P46" style:family="paragraph" style:parent-style-name="Standard">
      <style:paragraph-properties fo:margin-left="0cm" fo:margin-right="-0.166cm" fo:line-height="0.423cm" fo:orphans="0" fo:widows="0" fo:text-indent="0cm" style:auto-text-indent="false" style:text-autospace="none" style:snap-to-layout-grid="false"/>
      <style:text-properties fo:font-style="italic" style:language-asian="zh" style:country-asian="CN" style:font-style-asian="italic"/>
    </style:style>
    <style:style style:name="P47" style:family="paragraph" style:parent-style-name="Standard">
      <style:paragraph-properties fo:margin-left="0cm" fo:margin-right="-0.191cm" fo:line-height="0.423cm" fo:orphans="0" fo:widows="0" fo:text-indent="-0.072cm" style:auto-text-indent="false" style:text-autospace="none" style:snap-to-layout-grid="false"/>
      <style:text-properties fo:font-style="italic" style:language-asian="zh" style:country-asian="CN" style:font-style-asian="italic"/>
    </style:style>
    <style:style style:name="P48" style:family="paragraph" style:parent-style-name="Standard">
      <style:paragraph-properties fo:margin-left="0.153cm" fo:margin-right="0cm" fo:orphans="0" fo:widows="0" fo:text-indent="0cm" style:auto-text-indent="false" style:text-autospace="none" style:snap-to-layout-grid="false">
        <style:tab-stops>
          <style:tab-stop style:position="2.337cm" style:type="center"/>
          <style:tab-stop style:position="4.674cm" style:type="right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228cm" fo:margin-right="0cm" fo:orphans="0" fo:widows="0" fo:text-indent="0cm" style:auto-text-indent="false" style:text-autospace="none" style:snap-to-layout-grid="false">
        <style:tab-stops>
          <style:tab-stop style:position="2.337cm" style:type="center"/>
          <style:tab-stop style:position="4.674cm" style:type="right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228cm" fo:margin-right="0cm" fo:text-align="center" style:justify-single-word="false" fo:orphans="0" fo:widows="0" fo:text-indent="0cm" style:auto-text-indent="false" style:text-autospace="none" style:snap-to-layout-grid="false">
        <style:tab-stops>
          <style:tab-stop style:position="2.337cm" style:type="center"/>
          <style:tab-stop style:position="4.674cm" style:type="right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left="0.06cm" fo:margin-right="0cm" fo:hyphenation-ladder-count="no-limit" fo:text-indent="-0.06cm" style:auto-text-indent="false"/>
      <style:text-properties fo:font-size="11pt" style:font-name-asian="Times New Roman" style:font-size-asian="11pt" style:language-asian="ar" style:country-asian="SA" style:font-size-complex="9pt" fo:hyphenate="false" fo:hyphenation-remain-char-count="2" fo:hyphenation-push-char-count="2"/>
    </style:style>
    <style:style style:name="P52" style:family="paragraph" style:parent-style-name="Standard">
      <style:paragraph-properties fo:margin-left="0.06cm" fo:margin-right="0cm" fo:hyphenation-ladder-count="no-limit" fo:text-indent="-0.06cm" style:auto-text-indent="false" style:snap-to-layout-grid="false"/>
      <style:text-properties fo:font-size="11pt" style:font-name-asian="Times New Roman" style:font-size-asian="11pt" style:language-asian="ar" style:country-asian="SA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fo:font-size="11pt" style:font-name-asian="Times New Roman" style:font-size-asian="11pt" style:language-asian="ar" style:country-asian="SA" style:font-size-complex="9pt"/>
    </style:style>
    <style:style style:name="P54" style:family="paragraph" style:parent-style-name="Standard" style:master-page-name="Преобразование_20_1">
      <style:paragraph-properties style:page-number="auto"/>
      <style:text-properties fo:font-size="14pt" style:font-size-asian="14pt" style:font-size-complex="14pt"/>
    </style:style>
    <style:style style:name="P55" style:family="paragraph" style:parent-style-name="Standard" style:master-page-name="Преобразование_20_2">
      <style:paragraph-properties style:page-number="auto"/>
    </style:style>
    <style:style style:name="P56" style:family="paragraph" style:parent-style-name="List_20_Paragraph">
      <style:paragraph-properties fo:margin-left="1.699cm" fo:margin-right="0cm" fo:text-indent="0cm" style:auto-text-indent="false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ff" style:font-name="Arial" fo:font-weight="bold" style:font-weight-asian="bold" style:font-name-complex="Arial" style:font-style-complex="italic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size-asian="11pt" style:language-asian="zh" style:country-asian="CN" style:font-size-complex="11pt"/>
    </style:style>
    <style:style style:name="T11" style:family="text">
      <style:text-properties fo:font-size="11pt" fo:language="en" fo:country="US" style:font-size-asian="11pt" style:language-asian="zh" style:country-asian="CN" style:font-size-complex="11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6"/></text:span><text:span text:style-name="T3"><text:s/></text:span><text:span text:style-name="T4">ОРГАНИЗАЦИЯ РАБОТЫ СЕМЕЙНОЙ ГРУППЫ КАК СТРУКТУРНОГО ПОДРАЗДЕЛЕНИЯ МБДОУ ДЕТСКИЙ САД №12 «БЕЛОЧКА» </text:span></text:p>
      <text:p text:style-name="P36"/>
      <text:p text:style-name="P35"><text:span text:style-name="T5">На основании постановления администрации города Котовска Тамбовской области от 28.02.2011 г. № 321 «Об организации семейных групп муниципальных дошкольных образовательных учреждений города, реализующих общеобразовательную программу дошкольного воспитания», постановления администрации города Котовска Тамбовской области от 10.06.2011 г. № 966 «Об открытии семейной группы в Муниципальном дошкольном образовательном учреждении детский сад №12 «Белочка» г. Котовска Тамбовской области» с 14.06.2011 года на базе детского сада, одной из первых в городе, начала работу </text:span><text:span text:style-name="T6">семейная группа. </text:span></text:p>
      <text:p text:style-name="P33">Семейная группа организована с целью: </text:p>
      <text:p text:style-name="P6">- помощи многодетной семье в воспитании и развитии детей раннего и дошкольного возраста;</text:p>
      <text:p text:style-name="P6"><text:s/>- предоставления многодетным родителям возможности трудоустройства, не прерывая процесса воспитания детей; </text:p>
      <text:p text:style-name="P6">- развития новых форм дошкольного образования с реализацией на практике индивидуального подхода в воспитании ребенка; </text:p>
      <text:p text:style-name="P6">- расширения форм дошкольного образования для детей с проблемами в здоровье и развитии. </text:p>
      <text:p text:style-name="P7"/>
      <text:p text:style-name="P1"><text:span text:style-name="T7">Задачи, которые мы решаем, организуя работу семейных групп: <text:s text:c="27"/></text:span><text:span text:style-name="T5">- реализация в семьях дошкольных образовательных программ </text:span></text:p>
      <text:p text:style-name="P6">- оптимизация развития ребенка, его введение в образовательный социум учреждения </text:p>
      <text:p text:style-name="P6">- обеспечение физического, психического здоровья, эмоционального благополучия ребенка в условиях семейного воспитания </text:p>
      <text:p text:style-name="P6">- формирование у детей социально-личностных духовно-нравственных качеств на основе традиций семейного воспитания </text:p>
      <text:p text:style-name="P6">- создание новых рабочих мест, поддержка многодетных семей </text:p>
      <text:p text:style-name="P6">- сокращение очереди в детский сад. </text:p>
      <text:p text:style-name="P5">Многодетная семья Урбан, имеющая на попечении трех малолетних детей дошкольного возраста, является структурным подразделением дошкольного учреждения. Мама Екатерина Юрьевна зачислена в штат МБДОУ младшим воспитателем. Таким образом, она имеет возможность трудоустройства, не прерывая процесса воспитания детей. В свою очередь, педагоги детского сада оказывают квалифицированную методическую и консультативную помощь данной семье на дому. С детьми занимаются учитель-логопед, педагог-психолог, музыкальный руководитель, воспитатель по физической культуре, используя календарно-тематическое планирование образовательного процесса, разработанное в дошкольном учреждении. Медицинский контроль осуществляет медицинская <text:soft-page-break/>сестра детского сада. Детям данной семейной группы предоставлена возможность посещать непрерывную непосредственно образовательную деятельность и праздники, проводимые в детском саду.</text:p>
      <text:p text:style-name="P37"><text:s text:c="5"/></text:p>
      <text:p text:style-name="P38">«Режим дня семейной группы МБДОУ детский сад № 12 «Белочка»</text:p>
      <text:p text:style-name="P40"><text:span text:style-name="T1"><text:s text:c="47"/></text:span><text:span text:style-name="T2">Холодный период год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7.00-7.30</text:p>
          </table:table-cell>
          <table:table-cell table:style-name="Таблица1.B1" office:value-type="string">
            <text:p text:style-name="P9">Подъем, водные процедуры.</text:p>
          </table:table-cell>
        </table:table-row>
        <table:table-row table:style-name="Таблица1.1">
          <table:table-cell table:style-name="Таблица1.A1" office:value-type="string">
            <text:p text:style-name="P9">7.30-7.45</text:p>
          </table:table-cell>
          <table:table-cell table:style-name="Таблица1.B1" office:value-type="string">
            <text:p text:style-name="P9">Утренняя гимнастика</text:p>
          </table:table-cell>
        </table:table-row>
        <table:table-row table:style-name="Таблица1.1">
          <table:table-cell table:style-name="Таблица1.A1" office:value-type="string">
            <text:p text:style-name="P9">7.45-8.00</text:p>
          </table:table-cell>
          <table:table-cell table:style-name="Таблица1.B1" office:value-type="string">
            <text:p text:style-name="P9">Игровая деятельность</text:p>
          </table:table-cell>
        </table:table-row>
        <table:table-row table:style-name="Таблица1.1">
          <table:table-cell table:style-name="Таблица1.A1" office:value-type="string">
            <text:p text:style-name="P9">8.00-8.30</text:p>
          </table:table-cell>
          <table:table-cell table:style-name="Таблица1.B1" office:value-type="string">
            <text:p text:style-name="P9">Подготовка к завтраку. Культурно – гигиенические процедуры. Завтрак.</text:p>
          </table:table-cell>
        </table:table-row>
        <table:table-row table:style-name="Таблица1.1">
          <table:table-cell table:style-name="Таблица1.A1" office:value-type="string">
            <text:p text:style-name="P9">8.30 -9.00</text:p>
          </table:table-cell>
          <table:table-cell table:style-name="Таблица1.B1" office:value-type="string">
            <text:p text:style-name="P9">Самостоятельная деятельность. Трудовые поручения. Помощь маме.</text:p>
          </table:table-cell>
        </table:table-row>
        <table:table-row table:style-name="Таблица1.1">
          <table:table-cell table:style-name="Таблица1.A1" office:value-type="string">
            <text:p text:style-name="P9">9.00 -10.10</text:p>
          </table:table-cell>
          <table:table-cell table:style-name="Таблица1.B1" office:value-type="string">
            <text:p text:style-name="P9">Непосредственно образовательная деятельность <text:s/>в соответствии с расписанием (для детей 3-4 и 4-5 лет заканчивается раньше и отводится время на игровую деятельность)</text:p>
          </table:table-cell>
        </table:table-row>
        <table:table-row table:style-name="Таблица1.1">
          <table:table-cell table:style-name="Таблица1.A1" office:value-type="string">
            <text:p text:style-name="P9">10.10 -10.20</text:p>
          </table:table-cell>
          <table:table-cell table:style-name="Таблица1.B1" office:value-type="string">
            <text:p text:style-name="P9">Подготовка к прогулке</text:p>
          </table:table-cell>
        </table:table-row>
        <table:table-row table:style-name="Таблица1.1">
          <table:table-cell table:style-name="Таблица1.A1" office:value-type="string">
            <text:p text:style-name="P9">10.20- 12.10</text:p>
          </table:table-cell>
          <table:table-cell table:style-name="Таблица1.B1" office:value-type="string">
            <text:p text:style-name="P9">Прогулка (труд, наблюдения, экскурсии, игры)</text:p>
          </table:table-cell>
        </table:table-row>
        <table:table-row table:style-name="Таблица1.1">
          <table:table-cell table:style-name="Таблица1.A1" office:value-type="string">
            <text:p text:style-name="P9">12.10- 12.20</text:p>
          </table:table-cell>
          <table:table-cell table:style-name="Таблица1.B1" office:value-type="string">
            <text:p text:style-name="P9">Возвращение с прогулки.</text:p>
          </table:table-cell>
        </table:table-row>
        <table:table-row table:style-name="Таблица1.10">
          <table:table-cell table:style-name="Таблица1.A1" office:value-type="string">
            <text:p text:style-name="P9">12.20- 12.50</text:p>
          </table:table-cell>
          <table:table-cell table:style-name="Таблица1.B1" office:value-type="string">
            <text:p text:style-name="P9">Подготовка к обеду. Культурно – гигиенические процедуры. Обед.</text:p>
          </table:table-cell>
        </table:table-row>
        <table:table-row table:style-name="Таблица1.1">
          <table:table-cell table:style-name="Таблица1.A1" office:value-type="string">
            <text:p text:style-name="P9">12.50- 15.10</text:p>
          </table:table-cell>
          <table:table-cell table:style-name="Таблица1.B1" office:value-type="string">
            <text:p text:style-name="P9">Подготовка ко сну. Дневной сон.</text:p>
          </table:table-cell>
        </table:table-row>
        <table:table-row table:style-name="Таблица1.1">
          <table:table-cell table:style-name="Таблица1.A1" office:value-type="string">
            <text:p text:style-name="P9">15.10- 15.30</text:p>
          </table:table-cell>
          <table:table-cell table:style-name="Таблица1.B1" office:value-type="string">
            <text:p text:style-name="P9">Постепенный подъем. Гимнастика пробуждения. Закаливающие процедуры. </text:p>
          </table:table-cell>
        </table:table-row>
        <table:table-row table:style-name="Таблица1.1">
          <table:table-cell table:style-name="Таблица1.A1" office:value-type="string">
            <text:p text:style-name="P9">15.30- 16.00</text:p>
          </table:table-cell>
          <table:table-cell table:style-name="Таблица1.B1" office:value-type="string">
            <text:p text:style-name="P9">Подготовка к <text:s/>полднику. Культурно – гигиенические процедуры. Полдник.</text:p>
          </table:table-cell>
        </table:table-row>
        <table:table-row table:style-name="Таблица1.1">
          <table:table-cell table:style-name="Таблица1.A1" office:value-type="string">
            <text:p text:style-name="P9">16.00- 16.15</text:p>
          </table:table-cell>
          <table:table-cell table:style-name="Таблица1.B1" office:value-type="string">
            <text:p text:style-name="P9">Самостоятельная деятельность.</text:p>
          </table:table-cell>
        </table:table-row>
        <table:table-row table:style-name="Таблица1.1">
          <table:table-cell table:style-name="Таблица1.A1" office:value-type="string">
            <text:p text:style-name="P9">16.15- 16.40</text:p>
          </table:table-cell>
          <table:table-cell table:style-name="Таблица1.B1" office:value-type="string">
            <text:p text:style-name="P9">Непосредственно образовательная деятельность <text:s/>в соответствии с расписанием (для детей 3-4 и 4-5 лет заканчивается раньше и отводится время на игровую деятельность)</text:p>
          </table:table-cell>
        </table:table-row>
        <table:table-row table:style-name="Таблица1.1">
          <table:table-cell table:style-name="Таблица1.A1" office:value-type="string">
            <text:p text:style-name="P9">16.40 – 16.50</text:p>
          </table:table-cell>
          <table:table-cell table:style-name="Таблица1.B1" office:value-type="string">
            <text:p text:style-name="P9">Подготовка к прогулке.</text:p>
          </table:table-cell>
        </table:table-row>
        <table:table-row table:style-name="Таблица1.1">
          <table:table-cell table:style-name="Таблица1.A1" office:value-type="string">
            <text:p text:style-name="P9">16.50 – 18.30</text:p>
          </table:table-cell>
          <table:table-cell table:style-name="Таблица1.B1" office:value-type="string">
            <text:p text:style-name="P9">Прогулка (труд, наблюдения, экскурсии, игры)</text:p>
          </table:table-cell>
        </table:table-row>
        <table:table-row table:style-name="Таблица1.1">
          <table:table-cell table:style-name="Таблица1.A1" office:value-type="string">
            <text:p text:style-name="P9">18.30 – 18.40</text:p>
          </table:table-cell>
          <table:table-cell table:style-name="Таблица1.B1" office:value-type="string">
            <text:p text:style-name="P9">Возвращение с прогулки.</text:p>
          </table:table-cell>
        </table:table-row>
        <table:table-row table:style-name="Таблица1.1">
          <table:table-cell table:style-name="Таблица1.A1" office:value-type="string">
            <text:p text:style-name="P9">18.40 – 19.10</text:p>
          </table:table-cell>
          <table:table-cell table:style-name="Таблица1.B1" office:value-type="string">
            <text:p text:style-name="P9">Подготовка к <text:s/>ужину. Культурно – гигиенические процедуры. Ужин.</text:p>
          </table:table-cell>
        </table:table-row>
        <table:table-row table:style-name="Таблица1.1">
          <table:table-cell table:style-name="Таблица1.A1" office:value-type="string">
            <text:p text:style-name="P9">19.10 – 20.40</text:p>
          </table:table-cell>
          <table:table-cell table:style-name="Таблица1.B1" office:value-type="string">
            <text:p text:style-name="P9">Самостоятельная или совместная игровая деятельность друг с другом, с взрослыми. <text:s text:c="112"/>Чтение взрослыми художественной литературы.</text:p>
          </table:table-cell>
        </table:table-row>
        <table:table-row table:style-name="Таблица1.1">
          <table:table-cell table:style-name="Таблица1.A1" office:value-type="string">
            <text:p text:style-name="P9">20.40 – 21.00</text:p>
          </table:table-cell>
          <table:table-cell table:style-name="Таблица1.B1" office:value-type="string">
            <text:p text:style-name="P9">Подготовка ко сну. Водные процедуры.</text:p>
          </table:table-cell>
        </table:table-row>
        <table:table-row table:style-name="Таблица1.1">
          <table:table-cell table:style-name="Таблица1.A1" office:value-type="string">
            <text:p text:style-name="P9">21.00 – 7.00</text:p>
          </table:table-cell>
          <table:table-cell table:style-name="Таблица1.B1" office:value-type="string">
            <text:p text:style-name="P9">Ночной сон.</text:p>
          </table:table-cell>
        </table:table-row>
      </table:table>
      <text:p text:style-name="P41"/>
      <text:p text:style-name="P42">Теплый период год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7.00-7.30</text:p>
          </table:table-cell>
          <table:table-cell table:style-name="Таблица2.B1" office:value-type="string">
            <text:p text:style-name="P9">Подъем, водные процедуры.</text:p>
          </table:table-cell>
        </table:table-row>
        <table:table-row table:style-name="Таблица2.1">
          <table:table-cell table:style-name="Таблица2.A1" office:value-type="string">
            <text:p text:style-name="P9">7.30-7.45</text:p>
          </table:table-cell>
          <table:table-cell table:style-name="Таблица2.B1" office:value-type="string">
            <text:p text:style-name="P9">Утренняя гимнастика</text:p>
          </table:table-cell>
        </table:table-row>
        <table:table-row table:style-name="Таблица2.1">
          <table:table-cell table:style-name="Таблица2.A1" office:value-type="string">
            <text:p text:style-name="P9">7.45-8.00</text:p>
          </table:table-cell>
          <table:table-cell table:style-name="Таблица2.B1" office:value-type="string">
            <text:p text:style-name="P9">Игровая деятельность</text:p>
          </table:table-cell>
        </table:table-row>
        <table:table-row table:style-name="Таблица2.1">
          <table:table-cell table:style-name="Таблица2.A1" office:value-type="string">
            <text:p text:style-name="P9">8.00-8.30</text:p>
          </table:table-cell>
          <table:table-cell table:style-name="Таблица2.B1" office:value-type="string">
            <text:p text:style-name="P9">Подготовка к завтраку. Культурно – гигиенические процедуры. Завтрак.</text:p>
          </table:table-cell>
        </table:table-row>
        <table:table-row table:style-name="Таблица2.1">
          <table:table-cell table:style-name="Таблица2.A1" office:value-type="string">
            <text:p text:style-name="P9">8.30 -9.00</text:p>
          </table:table-cell>
          <table:table-cell table:style-name="Таблица2.B1" office:value-type="string">
            <text:p text:style-name="P9">Самостоятельная деятельность. Трудовые поручения. Помощь маме.</text:p>
          </table:table-cell>
        </table:table-row>
        <table:table-row table:style-name="Таблица2.1">
          <table:table-cell table:style-name="Таблица2.A1" office:value-type="string">
            <text:p text:style-name="P9">9.00 -9.25</text:p>
          </table:table-cell>
          <table:table-cell table:style-name="Таблица2.B1" office:value-type="string">
            <text:p text:style-name="P9">Непосредственно образовательная деятельность художественной, музыкальной, физкультурной направленности в соответствии с расписанием (для детей 3-4 и 4-5 лет заканчивается раньше и отводится время на игровую деятельность)</text:p>
          </table:table-cell>
        </table:table-row>
        <table:table-row table:style-name="Таблица2.1">
          <table:table-cell table:style-name="Таблица2.A1" office:value-type="string">
            <text:p text:style-name="P9">9.25- 9.40</text:p>
          </table:table-cell>
          <table:table-cell table:style-name="Таблица2.B1" office:value-type="string">
            <text:p text:style-name="P9"><text:s/>Самостоятельная, совместная друг с другом игровая деятельность. 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9.40- 9.50</text:p>
          </table:table-cell>
          <table:table-cell table:style-name="Таблица2.B1" office:value-type="string">
            <text:p text:style-name="P9">Подготовка к прогулке</text:p>
          </table:table-cell>
        </table:table-row>
        <table:table-row table:style-name="Таблица2.1">
          <table:table-cell table:style-name="Таблица2.A1" office:value-type="string">
            <text:p text:style-name="P9">9.50- 12.00</text:p>
          </table:table-cell>
          <table:table-cell table:style-name="Таблица2.B1" office:value-type="string">
            <text:p text:style-name="P9">Прогулка (труд, наблюдения, экскурсии, игры)</text:p>
          </table:table-cell>
        </table:table-row>
        <table:table-row table:style-name="Таблица2.1">
          <table:table-cell table:style-name="Таблица2.A1" office:value-type="string">
            <text:p text:style-name="P9">12.00- 12.10</text:p>
          </table:table-cell>
          <table:table-cell table:style-name="Таблица2.B1" office:value-type="string">
            <text:p text:style-name="P9">Возвращение с прогулки.</text:p>
          </table:table-cell>
        </table:table-row>
        <table:table-row table:style-name="Таблица2.11">
          <table:table-cell table:style-name="Таблица2.A1" office:value-type="string">
            <text:p text:style-name="P9">12.10- 12.40</text:p>
          </table:table-cell>
          <table:table-cell table:style-name="Таблица2.B1" office:value-type="string">
            <text:p text:style-name="P9">Подготовка к обеду. Культурно – гигиенические процедуры. Обед.</text:p>
          </table:table-cell>
        </table:table-row>
        <table:table-row table:style-name="Таблица2.1">
          <table:table-cell table:style-name="Таблица2.A1" office:value-type="string">
            <text:p text:style-name="P9">12.40- 15.00</text:p>
          </table:table-cell>
          <table:table-cell table:style-name="Таблица2.B1" office:value-type="string">
            <text:p text:style-name="P9">Подготовка ко сну. Дневной сон.</text:p>
          </table:table-cell>
        </table:table-row>
        <table:table-row table:style-name="Таблица2.1">
          <table:table-cell table:style-name="Таблица2.A1" office:value-type="string">
            <text:p text:style-name="P9">15.00- 15.20</text:p>
          </table:table-cell>
          <table:table-cell table:style-name="Таблица2.B1" office:value-type="string">
            <text:p text:style-name="P9">Постепенный подъем. Гимнастика пробуждения. Закаливающие процедуры. </text:p>
          </table:table-cell>
        </table:table-row>
        <table:table-row table:style-name="Таблица2.1">
          <table:table-cell table:style-name="Таблица2.A1" office:value-type="string">
            <text:p text:style-name="P9">15.20- 15.50</text:p>
          </table:table-cell>
          <table:table-cell table:style-name="Таблица2.B1" office:value-type="string">
            <text:p text:style-name="P9">Подготовка к <text:s/>полднику. Культурно – гигиенические процедуры. Полдник.</text:p>
          </table:table-cell>
        </table:table-row>
        <table:table-row table:style-name="Таблица2.1">
          <table:table-cell table:style-name="Таблица2.A1" office:value-type="string">
            <text:p text:style-name="P9">15.50- 16.05</text:p>
          </table:table-cell>
          <table:table-cell table:style-name="Таблица2.B1" office:value-type="string">
            <text:p text:style-name="P9">Самостоятельная деятельность.</text:p>
          </table:table-cell>
        </table:table-row>
        <table:table-row table:style-name="Таблица2.1">
          <table:table-cell table:style-name="Таблица2.A1" office:value-type="string">
            <text:p text:style-name="P9">16.05– 16.15</text:p>
          </table:table-cell>
          <table:table-cell table:style-name="Таблица2.B1" office:value-type="string">
            <text:p text:style-name="P9">Подготовка к прогулке.</text:p>
          </table:table-cell>
        </table:table-row>
        <table:table-row table:style-name="Таблица2.1">
          <table:table-cell table:style-name="Таблица2.A1" office:value-type="string">
            <text:p text:style-name="P9">16.15 – 18.30</text:p>
          </table:table-cell>
          <table:table-cell table:style-name="Таблица2.B1" office:value-type="string">
            <text:p text:style-name="P9">Прогулка (труд, наблюдения, экскурсии, игры)</text:p>
          </table:table-cell>
        </table:table-row>
        <table:table-row table:style-name="Таблица2.1">
          <table:table-cell table:style-name="Таблица2.A1" office:value-type="string">
            <text:p text:style-name="P9">18.30 – 18.40</text:p>
          </table:table-cell>
          <table:table-cell table:style-name="Таблица2.B1" office:value-type="string">
            <text:p text:style-name="P9">Возвращение с прогулки.</text:p>
          </table:table-cell>
        </table:table-row>
        <table:table-row table:style-name="Таблица2.1">
          <table:table-cell table:style-name="Таблица2.A1" office:value-type="string">
            <text:p text:style-name="P9">18.40 – 19.10</text:p>
          </table:table-cell>
          <table:table-cell table:style-name="Таблица2.B1" office:value-type="string">
            <text:p text:style-name="P9">Подготовка к <text:s/>ужину. Культурно – гигиенические процедуры. Ужин.</text:p>
          </table:table-cell>
        </table:table-row>
        <table:table-row table:style-name="Таблица2.1">
          <table:table-cell table:style-name="Таблица2.A1" office:value-type="string">
            <text:p text:style-name="P9">19.10 – 20.40</text:p>
          </table:table-cell>
          <table:table-cell table:style-name="Таблица2.B1" office:value-type="string">
            <text:p text:style-name="P9">Самостоятельная или совместная игровая деятельность друг с другом, с взрослыми. <text:s text:c="112"/>Чтение взрослыми художественной литературы.</text:p>
          </table:table-cell>
        </table:table-row>
        <table:table-row table:style-name="Таблица2.1">
          <table:table-cell table:style-name="Таблица2.A1" office:value-type="string">
            <text:p text:style-name="P9">20.40 – 21.00</text:p>
          </table:table-cell>
          <table:table-cell table:style-name="Таблица2.B1" office:value-type="string">
            <text:p text:style-name="P9">Подготовка ко сну. Водные процедуры.</text:p>
          </table:table-cell>
        </table:table-row>
        <table:table-row table:style-name="Таблица2.1">
          <table:table-cell table:style-name="Таблица2.A1" office:value-type="string">
            <text:p text:style-name="P9">21.00 – 7.00</text:p>
          </table:table-cell>
          <table:table-cell table:style-name="Таблица2.B1" office:value-type="string">
            <text:p text:style-name="P9">Ночной сон.</text:p>
          </table:table-cell>
        </table:table-row>
      </table:table>
      <text:p text:style-name="P41"/>
      <text:p text:style-name="P2"/>
      <text:p text:style-name="P54"><draw:frame draw:style-name="fr1" draw:name="Врезка1" text:anchor-type="paragraph" svg:y="3.494cm" svg:width="24.462cm" draw:z-index="0"><draw:text-box fo:min-height="0.37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/><table:table-column table:style-name="Таблица3.G"/><table:table-row table:style-name="Таблица3.1"><table:table-cell table:style-name="Таблица3.A1" table:number-rows-spanned="2" office:value-type="string"><text:p text:style-name="P15">№ п/п</text:p></table:table-cell><table:table-cell table:style-name="Таблица3.A1" table:number-rows-spanned="2" office:value-type="string"><text:p text:style-name="P15">Основное направление развития</text:p></table:table-cell><table:table-cell table:style-name="Таблица3.A1" table:number-rows-spanned="2" office:value-type="string"><text:p text:style-name="P15">Образовательная область</text:p></table:table-cell><table:table-cell table:style-name="Таблица3.A1" table:number-rows-spanned="2" office:value-type="string"><text:p text:style-name="P15">Непрерывная непосредственно образовательная деятельность</text:p></table:table-cell><table:table-cell table:style-name="Таблица3.E1" table:number-columns-spanned="3" office:value-type="string"><text:p text:style-name="P45">Количество образовательной деятельности в неделю / год</text:p><text:p text:style-name="P44"><text:s text:c="9"/>Возрастные группы <text:s text:c="65"/></text:p></table:table-cell><table:covered-table-cell/><table:covered-table-cell/></table:table-row><table:table-row table:style-name="Таблица3.2"><table:covered-table-cell/><table:covered-table-cell/><table:covered-table-cell/><table:covered-table-cell/><table:table-cell table:style-name="Таблица3.A1" office:value-type="string"><text:p text:style-name="P15">От 3-4</text:p></table:table-cell><table:table-cell table:style-name="Таблица3.A1" office:value-type="string"><text:p text:style-name="P15">От 4 -5</text:p></table:table-cell><table:table-cell table:style-name="Таблица3.E1" office:value-type="string"><text:p text:style-name="P15">От 5- 6</text:p></table:table-cell></table:table-row><table:table-row table:style-name="Таблица3.2"><table:table-cell table:style-name="Таблица3.A2" office:value-type="string"><text:p text:style-name="P13"/></table:table-cell><table:table-cell table:style-name="Таблица3.B3" table:number-columns-spanned="6" office:value-type="string"><text:p text:style-name="P15">Обязательная часть </text:p></table:table-cell><table:covered-table-cell/><table:covered-table-cell/><table:covered-table-cell/><table:covered-table-cell/><table:covered-table-cell/></table:table-row><table:table-row table:style-name="Таблица3.4"><table:table-cell table:style-name="Таблица3.A2" table:number-rows-spanned="5" office:value-type="string"><text:p text:style-name="P23">1.</text:p></table:table-cell><table:table-cell table:style-name="Таблица3.A2" table:number-rows-spanned="5" office:value-type="string"><text:p text:style-name="P23">Познавательно-речевое </text:p></table:table-cell><table:table-cell table:style-name="Таблица3.A2" office:value-type="string"><text:p text:style-name="P28">Коммуникация </text:p></table:table-cell><table:table-cell table:style-name="Таблица3.A1" office:value-type="string"><text:p text:style-name="P18">Речевое развитие </text:p></table:table-cell><table:table-cell table:style-name="Таблица3.A1" office:value-type="string"><text:p text:style-name="P19">1/37</text:p></table:table-cell><table:table-cell table:style-name="Таблица3.A1" office:value-type="string"><text:p text:style-name="P19">1/37</text:p></table:table-cell><table:table-cell table:style-name="Таблица3.E1" office:value-type="string"><text:p text:style-name="P19">1/37</text:p></table:table-cell></table:table-row><table:table-row table:style-name="Таблица3.5"><table:covered-table-cell/><table:covered-table-cell/><table:table-cell table:style-name="Таблица3.A2" table:number-rows-spanned="3" office:value-type="string"><text:p text:style-name="P29">Познание </text:p></table:table-cell><table:table-cell table:style-name="Таблица3.A1" office:value-type="string"><text:p text:style-name="P18">Подготовка к обучению грамоте</text:p></table:table-cell><table:table-cell table:style-name="Таблица3.A1" office:value-type="string"><text:p text:style-name="P19">-</text:p></table:table-cell><table:table-cell table:style-name="Таблица3.A2" office:value-type="string"><text:p text:style-name="P19">1/18</text:p><text:p text:style-name="P14"><text:span text:style-name="T10">со </text:span><text:span text:style-name="T11">II </text:span><text:span text:style-name="T10">полугодия</text:span></text:p></table:table-cell><table:table-cell table:style-name="Таблица3.B3" office:value-type="string"><text:p text:style-name="P19">1/37</text:p></table:table-cell></table:table-row><table:table-row table:style-name="Таблица3.5"><table:covered-table-cell/><table:covered-table-cell/><table:covered-table-cell/><table:table-cell table:style-name="Таблица3.A1" office:value-type="string"><text:p text:style-name="P18">Природный мир </text:p></table:table-cell><table:table-cell table:style-name="Таблица3.A1" office:value-type="string"><text:p text:style-name="P19">-</text:p></table:table-cell><table:table-cell table:style-name="Таблица3.A2" office:value-type="string"><text:p text:style-name="P19">-</text:p></table:table-cell><table:table-cell table:style-name="Таблица3.B3" office:value-type="string"><text:p text:style-name="P19">1/37</text:p></table:table-cell></table:table-row><table:table-row table:style-name="Таблица3.5"><table:covered-table-cell/><table:covered-table-cell/><table:covered-table-cell/><table:table-cell table:style-name="Таблица3.A1" office:value-type="string"><text:p text:style-name="P18">Математическое развитие </text:p></table:table-cell><table:table-cell table:style-name="Таблица3.A1" office:value-type="string"><text:p text:style-name="P19">1/37</text:p></table:table-cell><table:table-cell table:style-name="Таблица3.A1" office:value-type="string"><text:p text:style-name="P19">1/37</text:p></table:table-cell><table:table-cell table:style-name="Таблица3.E1" office:value-type="string"><text:p text:style-name="P19">1/37</text:p></table:table-cell></table:table-row><table:table-row table:style-name="Таблица3.5"><table:covered-table-cell/><table:covered-table-cell/><table:table-cell table:style-name="Таблица3.A1" office:value-type="string"><text:p text:style-name="P46">Чтение художественной литературы</text:p></table:table-cell><table:table-cell table:style-name="Таблица3.A1" office:value-type="string"><text:p text:style-name="P18">Ознакомление с художественной литературой</text:p></table:table-cell><table:table-cell table:style-name="Таблица3.A1" office:value-type="string"><text:p text:style-name="P19">1/37</text:p></table:table-cell><table:table-cell table:style-name="Таблица3.A1" office:value-type="string"><text:p text:style-name="P19">1/37</text:p></table:table-cell><table:table-cell table:style-name="Таблица3.E1" office:value-type="string"><text:p text:style-name="P19">1/37</text:p></table:table-cell></table:table-row><table:table-row table:style-name="Таблица3.5"><table:table-cell table:style-name="Таблица3.A2" office:value-type="string"><text:p text:style-name="P25">2.</text:p></table:table-cell><table:table-cell table:style-name="Таблица3.A2" office:value-type="string"><text:p text:style-name="P25">Социально-личностное </text:p></table:table-cell><table:table-cell table:style-name="Таблица3.A1" office:value-type="string"><text:p text:style-name="P31">Социализация</text:p></table:table-cell><table:table-cell table:style-name="Таблица3.A1" office:value-type="string"><text:p text:style-name="P18">Социальный мир</text:p></table:table-cell><table:table-cell table:style-name="Таблица3.A1" office:value-type="string"><text:p text:style-name="P19">1/37</text:p></table:table-cell><table:table-cell table:style-name="Таблица3.A1" office:value-type="string"><text:p text:style-name="P19">1/37</text:p></table:table-cell><table:table-cell table:style-name="Таблица3.E1" office:value-type="string"><text:p text:style-name="P19">1/37</text:p></table:table-cell></table:table-row><table:table-row table:style-name="Таблица3.5"><table:table-cell table:style-name="Таблица3.A1" table:number-rows-spanned="3" office:value-type="string"><text:p text:style-name="P26">3</text:p></table:table-cell><table:table-cell table:style-name="Таблица3.A1" table:number-rows-spanned="3" office:value-type="string"><text:p text:style-name="P27">Художественно-эстетическое</text:p></table:table-cell><table:table-cell table:style-name="Таблица3.A1" table:number-rows-spanned="2" office:value-type="string"><text:p text:style-name="P47">Художественное творчество</text:p></table:table-cell><table:table-cell table:style-name="Таблица3.A1" office:value-type="string"><text:p text:style-name="P18">Рисование, лепка </text:p></table:table-cell><table:table-cell table:style-name="Таблица3.A1" office:value-type="string"><text:p text:style-name="P19">1/37</text:p></table:table-cell><table:table-cell table:style-name="Таблица3.A1" office:value-type="string"><text:p text:style-name="P19">1/37</text:p></table:table-cell><table:table-cell table:style-name="Таблица3.E1" office:value-type="string"><text:p text:style-name="P19">1/37</text:p></table:table-cell></table:table-row><table:table-row table:style-name="Таблица3.11"><table:covered-table-cell/><table:covered-table-cell/><table:covered-table-cell/><table:table-cell table:style-name="Таблица3.A1" office:value-type="string"><text:p text:style-name="P18">Конструирование, аппликация (через неделю)</text:p></table:table-cell><table:table-cell table:style-name="Таблица3.A1" office:value-type="string"><text:p text:style-name="P19">1/37</text:p></table:table-cell><table:table-cell table:style-name="Таблица3.A1" office:value-type="string"><text:p text:style-name="P19">1/37</text:p></table:table-cell><table:table-cell table:style-name="Таблица3.E1" office:value-type="string"><text:p text:style-name="P19">1/37</text:p></table:table-cell></table:table-row><table:table-row table:style-name="Таблица3.5"><table:covered-table-cell/><table:covered-table-cell/><table:table-cell table:style-name="Таблица3.A1" office:value-type="string"><text:p text:style-name="P31">Музыка </text:p></table:table-cell><table:table-cell table:style-name="Таблица3.A1" office:value-type="string"><text:p text:style-name="P18">Мир музыки </text:p></table:table-cell><table:table-cell table:style-name="Таблица3.A1" office:value-type="string"><text:p text:style-name="P19">2/74</text:p></table:table-cell><table:table-cell table:style-name="Таблица3.A1" office:value-type="string"><text:p text:style-name="P19">2/74</text:p></table:table-cell><table:table-cell table:style-name="Таблица3.E1" office:value-type="string"><text:p text:style-name="P19">2/74</text:p></table:table-cell></table:table-row><table:table-row table:style-name="Таблица3.5"><table:table-cell table:style-name="Таблица3.A1" office:value-type="string"><text:p text:style-name="P26">4</text:p></table:table-cell><table:table-cell table:style-name="Таблица3.A1" office:value-type="string"><text:p text:style-name="P27">Физическое </text:p></table:table-cell><table:table-cell table:style-name="Таблица3.A1" office:value-type="string"><text:p text:style-name="P31">Физическая культура</text:p></table:table-cell><table:table-cell table:style-name="Таблица3.A1" office:value-type="string"><text:p text:style-name="P18">Физическая культура </text:p></table:table-cell><table:table-cell table:style-name="Таблица3.A1" office:value-type="string"><text:p text:style-name="P19">2/74</text:p></table:table-cell><table:table-cell table:style-name="Таблица3.A1" office:value-type="string"><text:p text:style-name="P19">2/74</text:p></table:table-cell><table:table-cell table:style-name="Таблица3.E1" office:value-type="string"><text:p text:style-name="P19">2/74</text:p></table:table-cell></table:table-row><table:table-row table:style-name="Таблица3.5"><table:table-cell table:style-name="Таблица3.A14" table:number-columns-spanned="4" office:value-type="string"><text:p text:style-name="P18">ОБЩЕЕ КОЛИЧЕСТВО В НЕДЕЛЮ/ГОД</text:p></table:table-cell><table:covered-table-cell/><table:covered-table-cell/><table:covered-table-cell/><table:table-cell table:style-name="Таблица3.E14" office:value-type="string"><text:p text:style-name="P10"><text:s text:c="2"/>10/ 370</text:p></table:table-cell><table:table-cell table:style-name="Таблица3.E14" office:value-type="string"><text:p text:style-name="P48"><text:s/>11/388</text:p></table:table-cell><table:table-cell table:style-name="Таблица3.G14" office:value-type="string"><text:p text:style-name="P49">12/444</text:p></table:table-cell></table:table-row><table:table-row table:style-name="Таблица3.5"><table:table-cell table:style-name="Таблица3.A15" table:number-columns-spanned="7" office:value-type="string"><text:p text:style-name="P50">Часть, формируемая участниками образовательного процесса</text:p></table:table-cell><table:covered-table-cell/><table:covered-table-cell/><table:covered-table-cell/><table:covered-table-cell/><table:covered-table-cell/><table:covered-table-cell/></table:table-row><table:table-row table:style-name="Таблица3.16"><table:table-cell table:style-name="Таблица3.A1" office:value-type="string"><text:p text:style-name="P19">1</text:p></table:table-cell><table:table-cell table:style-name="Таблица3.A1" office:value-type="string"><text:p text:style-name="P18">Художественно-эстетическое</text:p></table:table-cell><table:table-cell table:style-name="Таблица3.A1" office:value-type="string"><text:p text:style-name="P31">Художественное творчество</text:p></table:table-cell><table:table-cell table:style-name="Таблица3.A1" office:value-type="string"><text:p text:style-name="P18">Рисование, лепка</text:p></table:table-cell><table:table-cell table:style-name="Таблица3.A1" office:value-type="string"><text:p text:style-name="P19">-</text:p></table:table-cell><table:table-cell table:style-name="Таблица3.A1" office:value-type="string"><text:p text:style-name="P19">-</text:p></table:table-cell><table:table-cell table:style-name="Таблица3.E1" office:value-type="string"><text:p text:style-name="P19">1/37</text:p></table:table-cell></table:table-row><table:table-row table:style-name="Таблица3.5"><table:table-cell table:style-name="Таблица3.A1" office:value-type="string"><text:p text:style-name="P19">2</text:p></table:table-cell><table:table-cell table:style-name="Таблица3.A1" office:value-type="string"><text:p text:style-name="P18">Физическое </text:p></table:table-cell><table:table-cell table:style-name="Таблица3.A1" office:value-type="string"><text:p text:style-name="P31">Физическая культура</text:p></table:table-cell><table:table-cell table:style-name="Таблица3.A1" office:value-type="string"><text:p text:style-name="P18">Физическая культура на воздухе</text:p></table:table-cell><table:table-cell table:style-name="Таблица3.A1" office:value-type="string"><text:p text:style-name="P19">1/37</text:p></table:table-cell><table:table-cell table:style-name="Таблица3.A1" office:value-type="string"><text:p text:style-name="P19">1/37</text:p></table:table-cell><table:table-cell table:style-name="Таблица3.E1" office:value-type="string"><text:p text:style-name="P19">1/37</text:p></table:table-cell></table:table-row><table:table-row table:style-name="Таблица3.5"><table:table-cell table:style-name="Таблица3.A1" office:value-type="string"><text:p text:style-name="P19">3</text:p></table:table-cell><table:table-cell table:style-name="Таблица3.A1" office:value-type="string"><text:p text:style-name="P18">Познавательно-речевое</text:p></table:table-cell><table:table-cell table:style-name="Таблица3.A1" office:value-type="string"><text:p text:style-name="P31">Познание </text:p></table:table-cell><table:table-cell table:style-name="Таблица3.A1" office:value-type="string"><text:p text:style-name="P18">Правовая азбука</text:p></table:table-cell><table:table-cell table:style-name="Таблица3.A1" office:value-type="string"><text:p text:style-name="P19">-</text:p></table:table-cell><table:table-cell table:style-name="Таблица3.A1" office:value-type="string"><text:p text:style-name="P19">-</text:p></table:table-cell><table:table-cell table:style-name="Таблица3.E1" office:value-type="string"><text:p text:style-name="P19">-</text:p></table:table-cell></table:table-row><table:table-row table:style-name="Таблица3.5"><table:table-cell table:style-name="Таблица3.A1" office:value-type="string"><text:p text:style-name="P19">4</text:p></table:table-cell><table:table-cell table:style-name="Таблица3.A1" office:value-type="string"><text:p text:style-name="P18">Социально-личностное</text:p></table:table-cell><table:table-cell table:style-name="Таблица3.A1" office:value-type="string"><text:p text:style-name="P31">Коммуникация</text:p><text:p text:style-name="P30">Социализация <text:s/></text:p></table:table-cell><table:table-cell table:style-name="Таблица3.A1" office:value-type="string"><text:p text:style-name="P18">Психопрофилактическая игровая деятельность с педагогом-психологом</text:p></table:table-cell><table:table-cell table:style-name="Таблица3.A1" office:value-type="string"><text:p text:style-name="P19">-</text:p></table:table-cell><table:table-cell table:style-name="Таблица3.A1" office:value-type="string"><text:p text:style-name="P19">-</text:p></table:table-cell><table:table-cell table:style-name="Таблица3.E1" office:value-type="string"><text:p text:style-name="P19">1/37</text:p></table:table-cell></table:table-row><table:table-row table:style-name="Таблица3.16"><table:table-cell table:style-name="Таблица3.A1" table:number-columns-spanned="4" office:value-type="string"><text:p text:style-name="P18">ОБЩЕЕ КОЛИЧЕСТВО В НЕДЕЛЮ/ГОД</text:p></table:table-cell><table:covered-table-cell/><table:covered-table-cell/><table:covered-table-cell/><table:table-cell table:style-name="Таблица3.A1" office:value-type="string"><text:p text:style-name="P11">1/37</text:p></table:table-cell><table:table-cell table:style-name="Таблица3.A1" office:value-type="string"><text:p text:style-name="P11">1/37</text:p></table:table-cell><table:table-cell table:style-name="Таблица3.E1" office:value-type="string"><text:p text:style-name="P11">3/111</text:p></table:table-cell></table:table-row><table:table-row table:style-name="Таблица3.21"><table:table-cell table:style-name="Таблица3.A1" table:number-columns-spanned="4" office:value-type="string"><text:p text:style-name="P4"/><text:p text:style-name="P3">ВСЕГО:</text:p><text:p text:style-name="P3"/><text:p text:style-name="P3"/></table:table-cell><table:covered-table-cell/><table:covered-table-cell/><table:covered-table-cell/><table:table-cell table:style-name="Таблица3.A1" office:value-type="string"><text:p text:style-name="P32">11/ 407</text:p><text:p text:style-name="P24">(2 ч 45 мин)</text:p></table:table-cell><table:table-cell table:style-name="Таблица3.F21" office:value-type="string"><text:p text:style-name="P32">12/425</text:p><text:p text:style-name="P24">(4часа)</text:p></table:table-cell><table:table-cell table:style-name="Таблица3.G21" office:value-type="string"><text:p text:style-name="P32">15/555</text:p><text:p text:style-name="P24">(6 ч 15 мин)</text:p></table:table-cell></table:table-row></table:table></draw:text-box></draw:frame></text:p>
      <text:p text:style-name="P43"><text:s text:c="8"/>«Образовательный план в семейной группе МБДОУ детский сад № 12 «Белочка» <text:s/>на 2012-2013 год»</text:p>
      <text:p text:style-name="P56"/>
      <text:p text:style-name="P41"/>
      <text:p text:style-name="P2"/>
      <text:p text:style-name="P2"/>
      <text:p text:style-name="P39"><text:soft-page-break/>«Расписание непрерывной непосредственно образовательной деятельности в семейной группе МБДОУ детский сад № 12 «Белочка» на 2012-2013 год»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7"/>
            <text:p text:style-name="P16">Понедельник</text:p>
          </table:table-cell>
          <table:table-cell table:style-name="Таблица4.A1" office:value-type="string">
            <text:p text:style-name="P17"/>
            <text:p text:style-name="P16">Вторник</text:p>
          </table:table-cell>
          <table:table-cell table:style-name="Таблица4.A1" table:number-columns-spanned="2" office:value-type="string">
            <text:p text:style-name="P17"/>
            <text:p text:style-name="P16">Среда</text:p>
          </table:table-cell>
          <table:covered-table-cell/>
          <table:table-cell table:style-name="Таблица4.A1" office:value-type="string">
            <text:p text:style-name="P17"/>
            <text:p text:style-name="P16">Четверг</text:p>
          </table:table-cell>
          <table:table-cell table:style-name="Таблица4.F1" office:value-type="string">
            <text:p text:style-name="P17"/>
            <text:p text:style-name="P16">Пятница</text:p>
          </table:table-cell>
        </table:table-row>
        <table:table-row table:style-name="Таблица4.1">
          <table:table-cell table:style-name="Таблица4.A2" table:number-columns-spanned="6" office:value-type="string">
            <text:p text:style-name="P17"/>
            <text:p text:style-name="P17">Возраст от 3 до 4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2">9.00 – 9.15 - Социализация </text:p>
            <text:p text:style-name="P21">(социальный мир) - дома</text:p>
            <text:p text:style-name="P21">16.15 – 16.30 - Музыка <text:s/>- в ДОУ</text:p>
            <text:p text:style-name="P21"/>
          </table:table-cell>
          <table:table-cell table:style-name="Таблица4.B3" office:value-type="string">
            <text:p text:style-name="P22">9.00 – 9.15 - Художественное творчество </text:p>
            <text:p text:style-name="P21">( рисование/ лепка) - дома</text:p>
            <text:p text:style-name="P21">16.15 – 16.30 - Физическая <text:s/>культура – дома </text:p>
          </table:table-cell>
          <table:table-cell table:style-name="Таблица4.B3" table:number-columns-spanned="2" office:value-type="string">
            <text:p text:style-name="P22"><text:s/>9.00 – 9.15 - Познание</text:p>
            <text:p text:style-name="P21">(математическое развитие) - дома</text:p>
            <text:p text:style-name="P21">9.35 -9.50 -Физическая <text:s/>культура - дома</text:p>
            <text:p text:style-name="P21"/>
          </table:table-cell>
          <table:covered-table-cell/>
          <table:table-cell table:style-name="Таблица4.B3" office:value-type="string">
            <text:p text:style-name="P22">9.00 – 9.15 - Чтение художественной <text:s/>литературы – дома</text:p>
            <text:p text:style-name="P22">9.45 – 10.00 –Физическая культура (улица) - дома</text:p>
            <text:p text:style-name="P21">16.15 <text:s/>– 16.30 - </text:p>
            <text:p text:style-name="P22">Художественное творчество</text:p>
            <text:p text:style-name="P21">(конструирование/ аппликация) - дома</text:p>
          </table:table-cell>
          <table:table-cell table:style-name="Таблица4.F3" office:value-type="string">
            <text:p text:style-name="P22">9.00 – 9.15 - </text:p>
            <text:p text:style-name="P22">Коммуникация</text:p>
            <text:p text:style-name="P21">(речевое развитие) - дома</text:p>
            <text:p text:style-name="P21">9.35 -9.50 – Музыка - дома</text:p>
            <text:p text:style-name="P22"/>
          </table:table-cell>
        </table:table-row>
        <table:table-row table:style-name="Таблица4.1">
          <table:table-cell table:style-name="Таблица4.A4" table:number-columns-spanned="6" office:value-type="string">
            <text:p text:style-name="P17">Возраст от 4 до 5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3" office:value-type="string">
            <text:p text:style-name="P22">9.00 – 9.20 - Социализация </text:p>
            <text:p text:style-name="P21">(социальный мир) - дома</text:p>
            <text:p text:style-name="P21">16.35-16.55- Музыка – в ДОУ</text:p>
            <text:p text:style-name="P21"/>
          </table:table-cell>
          <table:table-cell table:style-name="Таблица4.B3" office:value-type="string">
            <text:p text:style-name="P22">9.00 – 9.20 - Художественное творчество </text:p>
            <text:p text:style-name="P21">( рисование/ лепка) - дома</text:p>
            <text:p text:style-name="P22">9.30- 9.50 – Подготовка к обучению грамоте (со 2 полугодия) - дома</text:p>
            <text:p text:style-name="P21">16.15 –16.35- Физическая <text:s/>культура - дома</text:p>
            <text:p text:style-name="P21"/>
          </table:table-cell>
          <table:table-cell table:style-name="Таблица4.B3" office:value-type="string">
            <text:p text:style-name="P22"><text:s/>9.00 – 9.20 <text:s/>- Познание</text:p>
            <text:p text:style-name="P21">(математическое развитие) - дома </text:p>
            <text:p text:style-name="P21">9.35 -9.55 -Физическая <text:s/>культура - дома</text:p>
            <text:p text:style-name="P21"/>
          </table:table-cell>
          <table:table-cell table:style-name="Таблица4.B3" table:number-columns-spanned="2" office:value-type="string">
            <text:p text:style-name="P22">9.00 – 9.20 - Чтение художественной <text:s/>литературы - дома</text:p>
            <text:p text:style-name="P21">9.45 – 10.0 5–Физическая культура (улица) – дома</text:p>
            <text:p text:style-name="P21">16.15 <text:s/>– 16.35 - </text:p>
            <text:p text:style-name="P22">Художественное творчество</text:p>
            <text:p text:style-name="P22">(конструирование/ аппликация) - дома</text:p>
          </table:table-cell>
          <table:covered-table-cell/>
          <table:table-cell table:style-name="Таблица4.F3" office:value-type="string">
            <text:p text:style-name="P22">9.00 – 9.20 - Коммуникация</text:p>
            <text:p text:style-name="P21">(речевое развитие)- дома</text:p>
            <text:p text:style-name="P21">9.35 -9.55 – Музыка - дома</text:p>
            <text:p text:style-name="P21"/>
            <text:p text:style-name="P20"/>
            <text:p text:style-name="P20"/>
          </table:table-cell>
        </table:table-row>
        <table:table-row table:style-name="Таблица4.6">
          <table:table-cell table:style-name="Таблица4.A4" table:number-columns-spanned="6" office:value-type="string">
            <text:p text:style-name="P17">Возраст от 5 до 6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2">9.00 – 9.25 – Социализация </text:p>
            <text:p text:style-name="P21">(социальный мир) - дома</text:p>
            <text:p text:style-name="P21">9.35 – 10.00 – Музыка <text:s/>- в ДОУ</text:p>
            <text:p text:style-name="P22">10.10 -10.35 - Художественное творчество </text:p>
            <text:p text:style-name="P21">( рисование) - дома</text:p>
            <text:p text:style-name="P21"/>
            <text:p text:style-name="P21"/>
            <text:p text:style-name="P21"/>
            <text:p text:style-name="P21"/>
          </table:table-cell>
          <table:table-cell table:style-name="Таблица4.B3" office:value-type="string">
            <text:p text:style-name="P22">9.00 – 9.25 <text:s text:c="2"/>- Познание</text:p>
            <text:p text:style-name="P21">(математическое развитие) – в ДОУ</text:p>
            <text:p text:style-name="P21">9.35 <text:s/>– 10.00 – Физическая <text:s/>культура - в ДОУ</text:p>
            <text:p text:style-name="P22">10.10 -10.35 - Художественное творчество </text:p>
            <text:p text:style-name="P21">(лепка) – в ДОУ</text:p>
          </table:table-cell>
          <table:table-cell table:style-name="Таблица4.B3" table:number-columns-spanned="2" office:value-type="string">
            <text:p text:style-name="P52">9.00 -9.25 <text:s/>– Подготовка к обучению грамоте – в ДОУ</text:p>
            <text:p text:style-name="P51">9.35 – 10.00 <text:s/>– Социализация</text:p>
            <text:p text:style-name="P52">(психопрофилактическая игровая деятельность с психологом) – в ДОУ</text:p>
            <text:p text:style-name="P51">10.20 -10.45 - Физическая <text:s/>культура (улица) - в ДОУ</text:p>
            <text:p text:style-name="P21"/>
          </table:table-cell>
          <table:covered-table-cell/>
          <table:table-cell table:style-name="Таблица4.B3" office:value-type="string">
            <text:p text:style-name="P22">9.00 – 9.25 -Чтение художественной <text:s/>литературы - дома</text:p>
            <text:p text:style-name="P22">9.45 – 10.10 –Физическая культура (улица) - дома</text:p>
            <text:p text:style-name="P21">16.15 <text:s/>– 16.40 - </text:p>
            <text:p text:style-name="P22">Художественное творчество - дома</text:p>
            <text:p text:style-name="P21">(конструирование/ аппликация)</text:p>
          </table:table-cell>
          <table:table-cell table:style-name="Таблица4.F3" office:value-type="string">
            <text:p text:style-name="P22">9.00 – 9.25 - Коммуникация</text:p>
            <text:p text:style-name="P21">(речевое развитие)- дома</text:p>
            <text:p text:style-name="P21">9.35 -9.55 – Музыка - дома</text:p>
            <text:p text:style-name="P21"/>
            <text:p text:style-name="P22">16.15 <text:s/>– 16.40 - Познание (природный мир) дома</text:p>
            <text:p text:style-name="P53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2.54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501cm" fo:margin-bottom="1.501cm" fo:margin-left="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«Режим дня семейной группы МБДОУ детский сад № 12 «Белочка»</dc:title>
    <meta:initial-creator>Admin</meta:initial-creator>
    <meta:creation-date>2013-03-11T10:49:00</meta:creation-date>
    <dc:date>2013-03-11T10:59:16.31</dc:date>
    <meta:editing-cycles>3</meta:editing-cycles>
    <meta:editing-duration>PT3M</meta:editing-duration>
    <meta:document-statistic meta:table-count="4" meta:image-count="0" meta:object-count="0" meta:page-count="6" meta:paragraph-count="286" meta:word-count="1251" meta:character-count="943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