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8" style:family="paragraph" style:parent-style-name="Standard">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БДОУ детский сад №12 “Белочка” г. Котовск</text:p>
      <text:p text:style-name="P4"/>
      <text:p text:style-name="P4"/>
      <text:p text:style-name="P4"/>
      <text:p text:style-name="P4"/>
      <text:p text:style-name="P4">Доклад на тему: </text:p>
      <text:p text:style-name="P6">«Задачи, формы и методы работы с дошкольниками по овладению программных задач образовательной области «Познание», раздел «Ребенок познает окружающий мир».</text:p>
      <text:p text:style-name="P2"/>
      <text:p text:style-name="P2"/>
      <text:p text:style-name="P2"/>
      <text:p text:style-name="P2"/>
      <text:p text:style-name="P2"/>
      <text:p text:style-name="P2"/>
      <text:p text:style-name="P2"/>
      <text:p text:style-name="P2"/>
      <text:p text:style-name="P2"/>
      <text:p text:style-name="P2"/>
      <text:p text:style-name="P2"/>
      <text:p text:style-name="P3">Воспитатель: Зиновьева Н. В.</text:p>
      <text:p text:style-name="P2">2012 г.</text:p>
      <text:p text:style-name="P1"/>
      <text:p text:style-name="Standard"><text:span text:style-name="T1"/></text:p>
      <text:p text:style-name="Standard"><text:span text:style-name="T1"/></text:p>
      <text:p text:style-name="Standard"><text:soft-page-break/><text:span text:style-name="T1">В соответствии с новыми ФГТ по программе «Детство» в образовательной области «Познание», раздел «Ребенок познает окружающий мир» выделены следующие </text:span><text:span text:style-name="T2">задачи:</text:span></text:p>
      <text:p text:style-name="P5">1. Ознакомление с явлениями общественной жизни людей и их трудом, воспитание культуры поведения.</text:p>
      <text:p text:style-name="P5">2. Знакомство с природой в непосредственном общении с ней, формирование элементарных представлений о предметах и явлениях природы, воспитание ответственного отношения к ним, культуры поведения в природе, организация посильной деятельности по ее охране.</text:p>
      <text:p text:style-name="P5">В ходе знакомства с окружающим миром у детей формируются, обогащаются и систематизируются представления о социальном и природном окружении; дети накапливают социально-нравственный жизненный опыт, учатся правилам поведения.</text:p>
      <text:p text:style-name="P5">Задача педагога заключается в том, чтобы воспитать у детей действенное отношение к природе. С этой целью детей необходимо приучать к посильному труду на огороде, в цветнике, уголке живой природы, уходу за комнатными растениями и домашними животными. </text:p>
      <text:p text:style-name="Standard"><text:span text:style-name="T2">Ведущим методом</text:span><text:span text:style-name="T1"> ознакомления детей с окружающим миром является наблюдение. Кроме наблюдений используются </text:span><text:span text:style-name="T2">беседы, рассказы, дидактические игры, экскурсии.</text:span></text:p>
      <text:p text:style-name="Standard"><text:span text:style-name="T2">На первых этапах</text:span><text:span text:style-name="T1"> наиболее целесообразны методы, которые анализируют и корректируют сложившиеся у детей экологические ценностные ориентации, интересы и потребности. Используется метод наблюдения, далее воспитатель с помощью беседы, разъяснений вызывает эмоциональные реакции детей, стремится сформировать у них личное отношение к проблеме.</text:span></text:p>
      <text:p text:style-name="P5">На этапе формирования экологической проблемы особую роль приобретают методы, стимулирующие самостоятельную деятельность. Задания и задачи направлены на выявление противоречий во взаимодействии общества и природы, на формирование проблемы и рождение идей о пути ее решения с учетом концепции изучаемого предмета. Стимулируют учебную деятельность дискуссии, способствуя проявлению личного отношения детей к проблемам, знакомству с реальными местными экологическими условиями, поиску возможностей их решения.</text:p>
      <text:p text:style-name="P5">Игровая деятельность дошкольников включает в себя много других разнообразных видов деятельности и поэтому является универсальной. Особенно важно то, что ребята участвуют в играх без принуждения, на добровольных началах. Педагогически грамотное руководство игровой деятельностью позволяет расширить кругозор дошкольников, помогает воспитывать в ребятах чувство ответственности за состояние родной природы.</text:p>
      <text:p text:style-name="P5">При этом важны не отдельные мероприятия, а хорошо продуманный непрерывный процесс деятельности по изучению, сохранению и улучшению природной среды.</text:p>
      <text:p text:style-name="Standard"><text:span text:style-name="T1">Среди традиционных массовых </text:span><text:span text:style-name="T2">форм</text:span><text:span text:style-name="T1"> натуралистической работы, которым можно придать экологическую ориентацию, следует выделить праздники и тематические дни (День' природы, День леса, праздник Нептуна, Лесной карнавал и др.). Содержание натуралистических </text:span><text:soft-page-break/><text:span text:style-name="T1">праздников может быть различным, но принципы организации их в основном общие. Не важно, какая тема избрана для того или иного праздника, главное, чтобы он был направлен на всестороннее развитие дошкольников, формирование их активной жизненной позиции, </text:span><text:span text:style-name="T1">гражданской ответственности за судьбу родной природы и надолго запечатлелся в памяти всех его участников. "Охрана природы – долг каждого" – вот основная идея, которая красной нитью должна проходить через композицию всякого натуралистического дела.</text:span></text:p>
      <text:p text:style-name="P5">Желательно практиковать игры, направленные на развитие наблюдательности, памяти, умение ориентироваться, соблюдать правила поведения в природе. В большинстве случаев их организация не требует особой предварительной подготовки. В то же время такие игры можно органично включать в экскурсии, прогулки, в кружковые занятия. Удачным сочетанием игровой и познавательной деятельности дошкольников являются игры-экскурсии.</text:p>
      <text:p text:style-name="P5">Игра-путешествие. Старт игры обычно проводится в театрализованной форме, например лесной царь Берендей может пригласить ребят в гости в сказочный лес. На пути старшие школьники встречают различные препятствия, которые надо преодолеть. Каждый последующий игровой пункт принимает только тех участников, которые выполнили предыдущие задания. Всех ребят, прошедших испытания, Берендей встречает на поляне чаем и черничным пирогом.</text:p>
      <text:p text:style-name="P5">Мастерство воспитателя ярче всего проявляется в организации самостоятельной деятельности ребят. Как направить каждого ребенка на полезную и интересную игру, не подавляя его активности и инициативы? Как чередовать игры и распределять детей в групповой комнате, на участке, чтобы им было удобно играть, не мешая друг другу? Как устранять возникающие между ними недоразумения и конфликты? От умения быстро решить эти вопросы зависит всестороннее воспитание, творческое развитие каждого ребенка. В дошкольной педагогике имеется много методов и приемов воздействия, выбор которых зависит от конкретной ситуации. Иногда воспитатели при знакомстве с передовым педагогическим опытом (в печати, во время просмотра открытых занятий, игр) обнаруживают новые приемы руководства и оформления игровых зон и механически переносят их в свою работу, не получая при этом желаемого результата.</text:p>
      <text:p text:style-name="P5">Методические приемы приносят результат в тех случаях, если воспитатель применяет их системно, учитывает общие тенденции психического развития дошкольников, закономерности формируемой деятельности, если педагог хорошо знает и чувствует каждого ребенка.</text:p>
      <text:p text:style-name="P5">Овладев с помощью взрослых основными способами действия, характерных для той или иной деятельности, дети могут использовать их в тех же или несколько измененных условиях. Для этого надо, чтобы в групповой комнате и на участке были созданы условия для разнообразной самостоятельной деятельности малышей. Каждый вид игрушек и пособий следует хранить в определенном порядке. Это позволит детям найти нужный предмет, а после игры убрать его на место. Важно продумать, как наиболее рационально распределить игровой материал, чтобы дети могли заняться разнообразной деятельностью, не мешая друг другу.</text:p>
      <text:p text:style-name="P5">Спокойное место в группе отводится для самостоятельных игр с дидактическими игрушками, рассматривания картинок, игр. Дидактические игрушки, книги хранятся в открытом шкафу, <text:soft-page-break/>рядом со столами, за которыми дети играют и рассматривают книги. Более сложные дидактические игрушки, игрушки-забавы должны быть видны детям. Лучше, если они будут лежать на полке выше роста ребенка, чтобы взрослый мог не только помочь взять игрушку, но и проследить за игрой ребенка.</text:p>
      <text:p text:style-name="P5">Развитию ценностных ориентацией способствует выполнение практических работ оценочного характера. Для экологического воспитания важное значение имеют работы на местности по оценке характера воздействия человека на окружающую среду, предусмотренные программой. На их основе у детей вырабатывается привычка правильно, критически оценивать свое поведение в природе, поступки других людей, выбрать линию поведения, соответствующую законам природы и общества.</text:p>
      <text:p text:style-name="P5">Первое важнейшее условие – экологическое воспитание должно проводится в системе, с использованием местного краеведческого материала, с учетом преемственности, постепенного усложнения и углубления отдельных элементов.</text:p>
      <text:p text:style-name="P5">Второе непременное условие – надо активно вовлекать детей в посильные для них практические дела по охране местных природных ресурсов. Таких дел очень много: это внутреннее и внешнее озеленение, уход за цветниками, сбор плодов и семян луговых и древесно-кустарниковых растений, охрана и подкормка птиц, шефство над памятниками природы в ходе изучения родного края и тому подобно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002cm" fo:margin-left="2.25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kynet</meta:initial-creator>
    <meta:creation-date>2012-11-25T16:31:00</meta:creation-date>
    <dc:date>2013-03-14T15:11:40.43</dc:date>
    <meta:editing-cycles>2</meta:editing-cycles>
    <meta:editing-duration>PT13M46S</meta:editing-duration>
    <meta:generator>LibreOffice/3.3$Win32 LibreOffice_project/330m19$Build-301</meta:generator>
    <meta:document-statistic meta:table-count="0" meta:image-count="0" meta:object-count="0" meta:page-count="4" meta:paragraph-count="25" meta:word-count="973" meta:character-count="7585"/>
    <meta:user-defined meta:name="Поле 1"/>
    <meta:user-defined meta:name="Поле 2"/>
    <meta:user-defined meta:name="Поле 3"/>
    <meta:user-defined meta:name="Поле 4"/>
  </office:meta>
</office:document-meta>
</file>